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26_300"/>張貼日期：2001/12/26</text:span> <text:line-break/></text:p>
      <text:h text:style-name="Heading_20_1" text:outline-level="1"><text:bookmark-start text:name="__RefHeading___教育部router停機維護_12_26_1"/><text:bookmark-start text:name="教育部router停機維護_12_26"/>教育部Router停機維護 (12/26)<text:bookmark-end text:name="__RefHeading___教育部router停機維護_12_26_1"/><text:bookmark-end text:name="教育部router停機維護_12_26"/></text:h>
      <text:p text:style-name="Source_20_Code">[轉錄]教育部Router停機維護 12/26<text:line-break/><text:line-break/>因為本中心GSR router最近已發生兩次不明原因當機,<text:line-break/>經查可能為router 內部粉塵過多造成(前一陣子本中心<text:line-break/>機房施工建造防火牆時, 有相當多的粉塵, 可能在施工<text:line-break/>時吸入的), 本中心設備唯護廠商曾經遇過同樣的狀況,<text:line-break/>機器內部打開後發現目前的確有相當多粉塵, 本中心<text:line-break/>擬定於下周三(十二月二十六日)晚上 18:30 ~ 20:30 進行<text:line-break/>拆機清潔工作, 以避免再次發生當機.<text:line-break/>藉時將受影的範圍如下:<text:line-break/><text:line-break/>TANet 出國電路 (不含中研院出國電路, TANet2出國電路)<text:line-break/>TANet 所有介接的國內 ISP<text:line-break/>本中心連線單位<text:line-break/>台北縣網、台北市網、基隆市網、宜蘭縣網<text:line-break/>台大、中研院互連部份連線.<text:line-break/>交大、中央、陽明大學之電路.<text:line-break/><text:line-break/>請您協著轉知所屬連線單位, 謝謝.<text:line-break/>--------------------------------------------<text:line-break/>教育部電算中心<text:line-break/>李長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26_300</dc:title>
  </office:meta>
</office:document-meta>
</file>