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student98"/><text:bookmark-start text:name="__RefHeading___學生電子郵件信箱之命名說明_1"/><text:bookmark-start text:name="學生電子郵件信箱之命名說明"/>學生電子郵件信箱之命名說明<text:bookmark-end text:name="__RefHeading___學生電子郵件信箱之命名說明_1"/><text:bookmark-end text:name="學生電子郵件信箱之命名說明"/></text:h>
      <text:p text:style-name="Text_20_body"><text:a xlink:type="simple" xlink:href="https://net.nthu.edu.tw/netsys/law:email" text:style-name="Internet_20_link" text:visited-style-name="Visited_20_Internet_20_Link">自97年起本中心提供長期使用的電子郵件信箱</text:a>，解決本校學生因畢業、休學及其他原因離校須更換連絡信箱的困擾，但原提供使用之學生 oz 信箱系統將面臨逐年只增不減的信箱數量，將導致系統效能、儲存空間不敷使用。為因應此一問題，<text:span text:style-name="Strong_20_Emphasis">自今(98)年8月起，本中心將以每年建置一套新信箱系統的方式來服務新增的使用者，以確保系統效能不受影響，配合新的規劃方式，學生電子郵件信箱之命名規則將按學號年份來區分</text:span>，說明如下：</text:p>
      <text:list text:style-name="Numbering_20_1" text:continue-numbering="false">
        <text:list-item>
          <text:p text:style-name="FirstListParagraph_Numbering_20_1_Content"> <text:span text:style-name="Strong_20_Emphasis"> oz信箱：學號年份為97(含)以前者，仍沿用原 oz 系統，目前維持不變</text:span>，若未來負載增加或系統昇級，將再視情況公告調整，原則上原本的信箱名稱將維持可以繼續使用。</text:p>
        </text:list-item>
        <text:list-item>
          <text:p text:style-name="LastListParagraph_Numbering_20_1_Content"> <text:span text:style-name="Strong_20_Emphasis"> m系列信箱：學號年份為98(含)以後者，信箱網域將以m字頭加年份方式命名</text:span>（m 表 Mailbox，比照教職員信箱 mx，單位信箱 my 方式命名），以利按年別分割系統，如：學號年份為98者，網域為 m98.nthu.edu.tw，99者網域為m99.nthu.edu.tw，餘類推；<text:span text:style-name="Strong_20_Emphasis">使用者帳號將不區分大學部、碩士班、博士班等學制，統一以 s 字頭加學號方式命名</text:span>（s表 Student），如：學號為 9800011，其帳號名稱為 s9800011，信箱為 s9800011@m98.nthu.edu.tw。</text:p>
        </text:list-item>
      </text:list>
      <text:list text:style-name="List_20_1" text:continue-numbering="false">
        <text:list-item>
          <text:p text:style-name="LastListParagraph_FirstListParagraph_List_20_1_Content"> 信箱及伺服器之命名範例：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>
            <text:p text:style-name="Table_20_Heading">  項目  </text:p>
          </table:table-cell>
          <table:table-cell office:value-type="string" table:style-name="tableheader">
            <text:p text:style-name="Table_20_Heading">  oz信箱（學號年份為97(含)以前）  </text:p>
          </table:table-cell>
          <table:table-cell office:value-type="string" table:style-name="tableheader">
            <text:p text:style-name="Table_20_Heading">  m98信箱（學號年份為98）  </text:p>
          </table:table-cell>
        </table:table-row>
        <table:table-row>
          <table:table-cell office:value-type="string" table:style-name="tablecell">
            <text:p text:style-name="tablealigncenter">  Domain  </text:p>
          </table:table-cell>
          <table:table-cell office:value-type="string" table:style-name="tablecell">
            <text:p text:style-name="tablealignleft"> <text:span text:style-name="Strong_20_Emphasis">oz</text:span>.nthu.edu.tw </text:p>
          </table:table-cell>
          <table:table-cell office:value-type="string" table:style-name="tablecell">
            <text:p text:style-name="tablealignleft"> <text:span text:style-name="Strong_20_Emphasis">m98</text:span>.nthu.edu.tw </text:p>
          </table:table-cell>
        </table:table-row>
        <table:table-row>
          <table:table-cell office:value-type="string" table:style-name="tablecell">
            <text:p text:style-name="tablealigncenter">  Email address  </text:p>
          </table:table-cell>
          <table:table-cell office:value-type="string" table:style-name="tablecell">
            <text:p text:style-name="tablealignleft"> <text:span text:style-name="Strong_20_Emphasis">[u|g|d|s]</text:span>+學號@<text:span text:style-name="Strong_20_Emphasis">oz</text:span>.nthu.edu.tw <text:line-break/><text:line-break/><text:span text:style-name="Strong_20_Emphasis">u:大學部; g:碩士班; d:博士班</text:span> <text:line-break/>e.g. u9700011@oz.nthu.edu.tw <text:line-break/>約 14000 筆 <text:line-break/>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<text:span text:style-name="Strong_20_Emphasis"><text:a xlink:type="simple" xlink:href="https://net.nthu.edu.tw/netsys/mailing:announcement:20101020_02" text:style-name="Internet_20_link" text:visited-style-name="Visited_20_Internet_20_Link">自2010/10/19 以後線上申請信箱者</text:a>，亦不再區分學制，比照 m 信箱方式命名</text:span>，例如：學號為 88000，其帳號名稱為 s88000，信箱為 s88000@oz.nthu.edu.tw。 </text:p>
          </table:table-cell>
          <table:table-cell office:value-type="string" table:style-name="tablecell">
            <text:p text:style-name="tablealignleft"> <text:span text:style-name="Strong_20_Emphasis">s+學號</text:span>@<text:span text:style-name="Strong_20_Emphasis">m98</text:span>.nthu.edu.tw <text:line-break/><text:line-break/><text:span text:style-name="Strong_20_Emphasis">s: Student; m: Mailbox</text:span> <text:line-break/>e.g. s9800011@m98.nthu.edu.tw <text:line-break/>約 3000 筆 </text:p>
          </table:table-cell>
        </table:table-row>
        <table:table-row>
          <table:table-cell office:value-type="string" table:style-name="tablecell">
            <text:p text:style-name="tablealigncenter">  POP3 server  </text:p>
          </table:table-cell>
          <table:table-cell office:value-type="string" table:style-name="tablecell">
            <text:p text:style-name="tablealignleft"> <text:span text:style-name="Strong_20_Emphasis">oz</text:span>.nthu.edu.tw </text:p>
          </table:table-cell>
          <table:table-cell office:value-type="string" table:style-name="tablecell">
            <text:p text:style-name="tablealignleft"> <text:span text:style-name="Strong_20_Emphasis">m98</text:span>.nthu.edu.tw </text:p>
          </table:table-cell>
        </table:table-row>
        <table:table-row>
          <table:table-cell office:value-type="string" table:style-name="tablecell">
            <text:p text:style-name="tablealigncenter">  Webmail  </text:p>
          </table:table-cell>
          <table:table-cell office:value-type="string" table:style-name="tablecell">
            <text:p text:style-name="tablealignleft"> https://<text:span text:style-name="Strong_20_Emphasis">oz</text:span>-mail.nthu.edu.tw </text:p>
          </table:table-cell>
          <table:table-cell office:value-type="string" table:style-name="tablecell">
            <text:p text:style-name="tablealignleft"> https://<text:span text:style-name="Strong_20_Emphasis">m98</text:span>-mail.nthu.edu.tw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Homepage </text:p>
          </table:table-cell>
          <table:table-cell office:value-type="string" table:style-name="tablecell">
            <text:p text:style-name="tablealignleft"> http://<text:span text:style-name="Strong_20_Emphasis">oz</text:span>.nthu.edu.tw/~user </text:p>
          </table:table-cell>
          <table:table-cell office:value-type="string" table:style-name="tablecell">
            <text:p text:style-name="tablealignleft"> http://<text:span text:style-name="Strong_20_Emphasis">m98</text:span>.nthu.edu.tw/~user  </text:p>
          </table:table-cell>
        </table:table-row>
        <table:table-row>
          <table:table-cell office:value-type="string" table:style-name="tablecell">
            <text:p text:style-name="tablealigncenter">  FTP  </text:p>
          </table:table-cell>
          <table:table-cell office:value-type="string" table:style-name="tablecell">
            <text:p text:style-name="tablealignleft"> ftp.<text:span text:style-name="Strong_20_Emphasis">oz</text:span>.nthu.edu.tw </text:p>
          </table:table-cell>
          <table:table-cell office:value-type="string" table:style-name="tablecell">
            <text:p text:style-name="tablealignleft"> ftp.<text:span text:style-name="Strong_20_Emphasis">m98</text:span>.nthu.edu.tw </text:p>
          </table:table-cell>
        </table:table-row>
      </table:table>
      <text:h text:style-name="Heading_20_2" text:outline-level="2"><text:bookmark-start text:name="__RefHeading___中心其他信箱命名補充資料_2"/><text:bookmark-start text:name="中心其他信箱命名補充資料"/>中心其他信箱命名補充資料<text:bookmark-end text:name="__RefHeading___中心其他信箱命名補充資料_2"/><text:bookmark-end text:name="中心其他信箱命名補充資料"/></text:h>
      <text:list text:style-name="List_20_1" text:continue-numbering="false">
        <text:list-item>
          <text:p text:style-name="FirstListParagraph_List_20_1_Content"> 教職員信箱：username@<text:span text:style-name="Strong_20_Emphasis">mx</text:span>.nthu.edu.tw</text:p>
        </text:list-item>
        <text:list-item>
          <text:p text:style-name="LastListParagraph_List_20_1_Content"> 單位信箱：username@<text:span text:style-name="Strong_20_Emphasis">my</text:span>.nthu.edu.t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student98</dc:title>
  </office:meta>
</office:document-meta>
</file>