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"/><text:bookmark-start text:name="__RefHeading___郵件軟體設定說明_1"/><text:bookmark-start text:name="郵件軟體設定說明"/>郵件軟體設定說明<text:bookmark-end text:name="__RefHeading___郵件軟體設定說明_1"/><text:bookmark-end text:name="郵件軟體設定說明"/></text:h>
      <text:h text:style-name="Heading_20_2" text:outline-level="2"><text:bookmark-start text:name="__RefHeading___您的信箱資訊_2"/><text:bookmark-start text:name="您的信箱資訊"/>您的信箱資訊<text:bookmark-end text:name="__RefHeading___您的信箱資訊_2"/><text:bookmark-end text:name="您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astListParagraph_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</text:list>
      <text:list text:style-name="List_20_1" text:continue-numbering="false">
        <text:list-item>
          <text:p text:style-name="FirstListParagraph_List_20_1_Content"> 以下說明使用的帳戶範例  </text:p>
          <text:list text:style-name="List_20_1">
            <text:list-item>
              <text:p text:style-name="List_20_1_Content"> 帳戶名稱(Username)：<text:span text:style-name="Source_20_Text">username</text:span></text:p>
            </text:list-item>
            <text:list-item>
              <text:p text:style-name="LastListParagraph_List_20_1_Content"> 電子郵件地址(Email)：<text:span text:style-name="Source_20_Text">username@<text:span text:style-name="Strong_20_Emphasis">XX</text:span>.nthu.edu.tw</text:span></text:p>
            </text:list-item>
          </text:list>
        </text:list-item>
      </text:list>
      <text:h text:style-name="Heading_20_2" text:outline-level="2"><text:bookmark-start text:name="__RefHeading___收信_pop3_伺服器_3"/><text:bookmark-start text:name="收信_pop3_伺服器"/>收信(POP3)伺服器<text:bookmark-end text:name="__RefHeading___收信_pop3_伺服器_3"/><text:bookmark-end text:name="收信_pop3_伺服器"/></text:h>
      <text:list text:style-name="List_20_1" text:continue-numbering="false">
        <text:list-item>
          <text:p text:style-name="FirstListParagraph_List_20_1_Content"> POP3 伺服器：<text:span text:style-name="Source_20_Text"><text:span text:style-name="Strong_20_Emphasis">XX</text:span>.nthu.edu.tw</text:span> (pop3 port:110, pop3s port: 995) 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</text:list-item>
          </text:list>
        </text:list-item>
        <text:list-item>
          <text:p text:style-name="List_20_1_Content"> 帳戶名稱：<text:span text:style-name="Source_20_Text">username</text:span></text:p>
        </text:list-item>
        <text:list-item>
          <text:p text:style-name="List_20_1_Content"> 不限校內外 IP 使用，但須以帳號(Username)及密碼驗證。</text:p>
        </text:list-item>
        <text:list-item>
          <text:p text:style-name="List_20_1_Content"> 為維持 POP3 伺服器的正常運作，設定遠端取信頻率的間隔請不要小於 10 分鐘，即每天不超過 144 次。</text:p>
        </text:list-item>
        <text:list-item>
          <text:p text:style-name="List_20_1_Content"> 請不要同時設定多部電腦(實驗室、辦公室、住家)在進行取信、刪信的操作，以免造成使用上的困擾。 </text:p>
        </text:list-item>
        <text:list-item>
          <text:p text:style-name="LastListParagraph_List_20_1_Content"> <text:a xlink:type="simple" xlink:href="https://net.nthu.edu.tw/netsys/security:email_setup" text:style-name="Internet_20_link" text:visited-style-name="Visited_20_Internet_20_Link">防止電子郵件社交工程攻擊 收信軟體設定建議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收信_imap_伺服器_4"/><text:bookmark-start text:name="收信_imap_伺服器"/>收信(IMAP)伺服器<text:bookmark-end text:name="__RefHeading___收信_imap_伺服器_4"/><text:bookmark-end text:name="收信_imap_伺服器"/></text:h>
      <text:list text:style-name="List_20_1" text:continue-numbering="false">
        <text:list-item>
          <text:p text:style-name="FirstListParagraph_List_20_1_Content"> IMAP 伺服器：<text:span text:style-name="Source_20_Text"><text:span text:style-name="Strong_20_Emphasis">XX</text:span>.nthu.edu.tw</text:span> (imap port:143, imaps port: 993) </text:p>
          <text:list text:style-name="List_20_1">
            <text:list-item>
              <text:p text:style-name="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IMAP 服務伺服器開頭 imap 將不使用，例如：<text:span text:style-name="Source_20_Text"><text:span text:style-name="Strong_20_Emphasis">imap.XX.nthu.edu.tw</text:span></text:span>改為<text:span text:style-name="Source_20_Text"><text:span text:style-name="Strong_20_Emphasis">XX.nthu.edu.tw</text:span></text:span>即可。</text:p>
            </text:list-item>
          </text:list>
        </text:list-item>
        <text:list-item>
          <text:p text:style-name="List_20_1_Content"> 帳戶名稱：<text:span text:style-name="Source_20_Text">username</text:span></text:p>
        </text:list-item>
        <text:list-item>
          <text:p text:style-name="List_20_1_Content"> 不限校內外 IP 使用，但須以帳號(Username)及密碼驗證。</text:p>
        </text:list-item>
        <text:list-item>
          <text:p text:style-name="LastListParagraph_List_20_1_Content"> 請不要同時設定多部電腦(實驗室、辦公室、住家)在進行取信、刪信的操作，以免造成使用上的困擾。</text:p>
        </text:list-item>
      </text:list>
      <text:h text:style-name="Heading_20_2" text:outline-level="2"><text:bookmark-start text:name="__RefHeading___寄信_smtp_伺服器_5"/><text:bookmark-start text:name="寄信_smtp_伺服器"/>寄信(SMTP)伺服器<text:bookmark-end text:name="__RefHeading___寄信_smtp_伺服器_5"/><text:bookmark-end text:name="寄信_smtp_伺服器"/></text:h>
      <text:list text:style-name="List_20_1" text:continue-numbering="false">
        <text:list-item>
          <text:p text:style-name="FirstListParagraph_List_20_1_Content"> SMTP寄信伺服器：<text:span text:style-name="Source_20_Text">smtp.net.nthu.edu.tw</text:span></text:p>
          <text:list text:style-name="List_20_1">
            <text:list-item>
              <text:p text:style-name="List_20_1_Content"> SMTP port 25，可支援STARTTLS。  </text:p>
            </text:list-item>
          </text:list>
        </text:list-item>
        <text:list-item>
          <text:p text:style-name="List_20_1_Content"> 毋需帳號密碼驗證。</text:p>
        </text:list-item>
        <text:list-item>
          <text:p text:style-name="List_20_1_Content"> 僅提供校內具有 Domain name 註冊管理的 IP 位址使用，Domain name 註冊請洽<text:a xlink:type="simple" xlink:href="https://net.nthu.edu.tw/netsys/network:netman" text:style-name="Internet_20_link" text:visited-style-name="Visited_20_Internet_20_Link">各單位網管人員</text:a>。若在校外可使用 <text:a xlink:type="simple" xlink:href="https://net.nthu.edu.tw/netsys/sslvpn:info" text:style-name="Internet_20_link" text:visited-style-name="Visited_20_Internet_20_Link">TWAREN SSL VPN</text:a> 取得校內 IP 使用。</text:p>
        </text:list-item>
        <text:list-item>
          <text:p text:style-name="List_20_1_Content">  在校外，請使用 ISP 業者提供之SMTP 服務、或驗證寄信(SMTP authentication)、或使用 Webmail 寄信。</text:p>
        </text:list-item>
        <text:list-item>
          <text:p text:style-name="List_20_1_Content"> <text:span text:style-name="Strong_20_Emphasis">單封信件大小(mail size) 限 50MB 以內</text:span>。</text:p>
          <text:list text:style-name="Numbering_20_1">
            <text:list-item>
              <text:p text:style-name="Numbering_20_1_Content"> 檔案經編碼(<text:a xlink:type="simple" xlink:href="https://en.wikipedia.org/wiki/Base64" text:style-name="Internet_20_link" text:visited-style-name="Visited_20_Internet_20_Link">Base64</text:a>, <text:a xlink:type="simple" xlink:href="https://en.wikipedia.org/wiki/Quoted-printable" text:style-name="Internet_20_link" text:visited-style-name="Visited_20_Internet_20_Link">Quoted-printable</text:a>)後，整個信件會變大 1.3 ~ 4 倍，而太大的信件通常為多數的郵件伺服器所拒收（<text:a xlink:type="simple" xlink:href="http://wiki.planetoid.info/index.php/Capacity_of_Email_Service" text:style-name="Internet_20_link" text:visited-style-name="Visited_20_Internet_20_Link">詳參考資料</text:a>）。</text:p>
            </text:list-item>
            <text:list-item>
              <text:p text:style-name="LastListParagraph_Numbering_20_1_Content"> 較大的資料建議以網頁的方式交換為宜。</text:p>
            </text:list-item>
          </text:list>
        </text:list-item>
      </text:list>
      <text:h text:style-name="Heading_20_2" text:outline-level="2"><text:bookmark-start text:name="__RefHeading___驗證寄信_smtp_auth_伺服器_6"/><text:bookmark-start text:name="驗證寄信_smtp_auth_伺服器"/>驗證寄信(SMTP AUTH)伺服器<text:bookmark-end text:name="__RefHeading___驗證寄信_smtp_auth_伺服器_6"/><text:bookmark-end text:name="驗證寄信_smtp_auth_伺服器"/></text:h>
      <text:list text:style-name="List_20_1" text:continue-numbering="false">
        <text:list-item>
          <text:p text:style-name="FirstListParagraph_List_20_1_Content"> 驗證寄信伺服器：<text:span text:style-name="Source_20_Text">smtpauth.net.nthu.edu.tw</text:span></text:p>
          <text:list text:style-name="List_20_1">
            <text:list-item>
              <text:p text:style-name="List_20_1_Content"> <text:span text:style-name="Strong_20_Emphasis">SMTP port 25 或 587，建議使用 STARTTLS 加密連線</text:span>，以確保安全。</text:p>
            </text:list-item>
            <text:list-item>
              <text:p text:style-name="List_20_1_Content"> <text:span text:style-name="Strong_20_Emphasis">SMTPS port 465 加密連線</text:span>，以確保安全。</text:p>
            </text:list-item>
            <text:list-item>
              <text:p text:style-name="List_20_1_Conten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text:span text:style-name="Strong_20_Emphasis">有些郵件軟體或系統(如：Windows 10 Mail，Gmail等)會自動設定成 <text:span text:style-name="Source_20_Text">antispam.net.nthu.edu.tw</text:span>，此為錯誤設定，請手動修正為 <text:span text:style-name="Source_20_Text">smtpauth.net.nthu.edu.tw</text:span> ，以免無法寄信。</text:span>（2017/09/20） </text:p>
            </text:list-item>
          </text:list>
        </text:list-item>
        <text:list-item>
          <text:p text:style-name="List_20_1_Content"> 帳戶名稱：<text:span text:style-name="Source_20_Text">username@<text:span text:style-name="Strong_20_Emphasis">XX</text:span>.nthu.edu.tw</text:span> </text:p>
          <text:list text:style-name="List_20_1">
            <text:list-item>
              <text:p text:style-name="List_20_1_Content"> 限本中心提供的信箱（<text:a xlink:type="simple" xlink:href="https://net.nthu.edu.tw/netsys/mail:student" text:style-name="Internet_20_link" text:visited-style-name="Visited_20_Internet_20_Link">學生信箱</text:a>、<text:a xlink:type="simple" xlink:href="https://net.nthu.edu.tw/netsys/mail:staff" text:style-name="Internet_20_link" text:visited-style-name="Visited_20_Internet_20_Link">教職員工信箱</text:a>、<text:a xlink:type="simple" xlink:href="https://net.nthu.edu.tw/netsys/mail:department" text:style-name="Internet_20_link" text:visited-style-name="Visited_20_Internet_20_Link">單位信箱</text:a>）或加入<text:a xlink:type="simple" xlink:href="https://net.nthu.edu.tw/netsys/mail:dept_antispam" text:style-name="Internet_20_link" text:visited-style-name="Visited_20_Internet_20_Link">系所信箱隔離垃圾信服務</text:a>的信箱。</text:p>
            </text:list-item>
          </text:list>
        </text:list-item>
        <text:list-item>
          <text:p text:style-name="List_20_1_Content"> 不限校內外 IP 使用，但須以帳號(完整Email)及密碼驗證。</text:p>
        </text:list-item>
        <text:list-item>
          <text:p text:style-name="List_20_1_Content"> <text:a xlink:type="simple" xlink:href="https://net.nthu.edu.tw/netsys/faq:query_smtp_auth" text:style-name="Internet_20_link" text:visited-style-name="Visited_20_Internet_20_Link">寄信會在郵件記錄器的送件匣(本地發送或外部發送)上留有備份</text:a>。</text:p>
        </text:list-item>
        <text:list-item>
          <text:p text:style-name="List_20_1_Content"> <text:span text:style-name="Strong_20_Emphasis">單封信件大小(mail size) 限 50MB 以內</text:span>。</text:p>
          <text:list text:style-name="Numbering_20_1">
            <text:list-item>
              <text:p text:style-name="Numbering_20_1_Content"> 檔案經編碼(<text:a xlink:type="simple" xlink:href="https://en.wikipedia.org/wiki/Base64" text:style-name="Internet_20_link" text:visited-style-name="Visited_20_Internet_20_Link">Base64</text:a>, <text:a xlink:type="simple" xlink:href="https://en.wikipedia.org/wiki/Quoted-printable" text:style-name="Internet_20_link" text:visited-style-name="Visited_20_Internet_20_Link">Quoted-printable</text:a>)後，整個信件會變大 1.3 ~ 4 倍，而太大的信件通常為多數的郵件伺服器所拒收（<text:a xlink:type="simple" xlink:href="http://wiki.planetoid.info/index.php/Capacity_of_Email_Service" text:style-name="Internet_20_link" text:visited-style-name="Visited_20_Internet_20_Link">詳參考資料</text:a>）。</text:p>
            </text:list-item>
            <text:list-item>
              <text:p text:style-name="Numbering_20_1_Content"> 較大的資料建議以網頁的方式交換為宜。</text:p>
            </text:list-item>
          </text:list>
        </text:list-item>
        <text:list-item>
          <text:p text:style-name="List_20_1_Content"> 設定實例</text:p>
          <text:list text:style-name="List_20_1">
            <text:list-item>
              <text:p text:style-name="List_20_1_Content"> <text:a xlink:type="simple" xlink:href="https://net.nthu.edu.tw/netsys/mail:thunderbird" text:style-name="Internet_20_link" text:visited-style-name="Visited_20_Internet_20_Link">如何設定 Thunderbird 以通訊加密方式使用本中心郵件服務？</text:a></text:p>
            </text:list-item>
            <text:list-item>
              <text:p text:style-name="List_20_1_Content"> <text:a xlink:type="simple" xlink:href="https://net.nthu.edu.tw/netsys/mail:gmail_app" text:style-name="Internet_20_link" text:visited-style-name="Visited_20_Internet_20_Link">手機如何設定 Gmail App 以通訊加密方式使用本中心郵件服務？</text:a></text:p>
            </text:list-item>
            <text:list-item>
              <text:p text:style-name="List_20_1_Content"> <text:a xlink:type="simple" xlink:href="https://net.nthu.edu.tw/netsys/faq:mail_ios_smtpauth" text:style-name="Internet_20_link" text:visited-style-name="Visited_20_Internet_20_Link">如何使用IOS郵件軟體使用驗證寄信?</text:a></text:p>
            </text:list-item>
            <text:list-item>
              <text:p text:style-name="LastListParagraph_List_20_1_Content"> <text:a xlink:type="simple" xlink:href="https://net.nthu.edu.tw/netsys/faq:gmail_smtpauth" text:style-name="Internet_20_link" text:visited-style-name="Visited_20_Internet_20_Link">如何設定 Gmail 使用 SMTPAUTH 驗證寄信服務?</text:a> </text:p>
            </text:list-item>
          </text:list>
        </text:list-item>
      </text:list>
      <text:h text:style-name="Heading_20_2" text:outline-level="2"><text:bookmark-start text:name="__RefHeading___郵件軟體_7"/><text:bookmark-start text:name="郵件軟體"/>郵件軟體<text:bookmark-end text:name="__RefHeading___郵件軟體_7"/><text:bookmark-end text:name="郵件軟體"/></text:h>
      <text:list text:style-name="Numbering_20_1" text:continue-numbering="false">
        <text:list-item>
          <text:p text:style-name="FirstListParagraph_Numbering_20_1_Content"> <text:a xlink:type="simple" xlink:href="https://net.nthu.edu.tw/netsys/mail:thunderbird" text:style-name="Internet_20_link" text:visited-style-name="Visited_20_Internet_20_Link">設定 Thunderbird 以通訊加密方式使用郵件服務</text:a> 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gmail_app" text:style-name="Internet_20_link" text:visited-style-name="Visited_20_Internet_20_Link">手機設定 Gmail App 以通訊加密方式使用本中心郵件服務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Outlook Express</text:p>
          <text:list text:style-name="Numbering_20_1">
            <text:list-item>
              <text:p text:style-name="Numbering_20_1_Content"> <text:a xlink:type="simple" xlink:href="https://net.nthu.edu.tw/netsys/mail:config:outlook_express_pop3" text:style-name="Internet_20_link" text:visited-style-name="Visited_20_Internet_20_Link">收發信設定 (POP3/SMTP)</text:a></text:p>
            </text:list-item>
            <text:list-item>
              <text:p text:style-name="Numbering_20_1_Content"> <text:a xlink:type="simple" xlink:href="https://net.nthu.edu.tw/netsys/mail:config:outlook_express_smtp_auth" text:style-name="Internet_20_link" text:visited-style-name="Visited_20_Internet_20_Link">驗證寄信設定 (SMTP AUTH)</text:a></text:p>
            </text:list-item>
          </text:list>
        </text:list-item>
        <text:list-item>
          <text:p text:style-name="Numbering_20_1_Content"> Outlook</text:p>
          <text:list text:style-name="Numbering_20_1">
            <text:list-item>
              <text:p text:style-name="Numbering_20_1_Content"> <text:a xlink:type="simple" xlink:href="https://net.nthu.edu.tw/netsys/mail:config:outlook_pop3" text:style-name="Internet_20_link" text:visited-style-name="Visited_20_Internet_20_Link">收發信設定 (POP3/SMTP)</text:a></text:p>
            </text:list-item>
            <text:list-item>
              <text:p text:style-name="Numbering_20_1_Content"> <text:a xlink:type="simple" xlink:href="https://net.nthu.edu.tw/netsys/mail:config:outlook_imap" text:style-name="Internet_20_link" text:visited-style-name="Visited_20_Internet_20_Link">收發信設定 (imap/SMTP)</text:a></text:p>
            </text:list-item>
            <text:list-item>
              <text:p text:style-name="Numbering_20_1_Content"> <text:a xlink:type="simple" xlink:href="https://net.nthu.edu.tw/netsys/mail:config:outlook_smtp_auth" text:style-name="Internet_20_link" text:visited-style-name="Visited_20_Internet_20_Link">驗證寄信設定 (SMTP AUTH)</text:a></text:p>
            </text:list-item>
          </text:list>
        </text:list-item>
        <text:list-item>
          <text:p text:style-name="Numbering_20_1_Content"> Apple</text:p>
          <text:list text:style-name="Numbering_20_1">
            <text:list-item>
              <text:p text:style-name="Numbering_20_1_Content"> <text:a xlink:type="simple" xlink:href="https://net.nthu.edu.tw/netsys/mail:config:ios_pop3" text:style-name="Internet_20_link" text:visited-style-name="Visited_20_Internet_20_Link">iPad iOS (POP3/SMTP AUTH)</text:a></text:p>
            </text:list-item>
            <text:list-item>
              <text:p text:style-name="LastListParagraph_Numbering_20_1_Content"> <text:a xlink:type="simple" xlink:href="https://net.nthu.edu.tw/netsys/faq:mail_ios_smtpauth" text:style-name="Internet_20_link" text:visited-style-name="Visited_20_Internet_20_Link">MAC iOS (SMTP AUTH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</dc:title>
  </office:meta>
</office:document-meta>
</file>