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cc"/><text:bookmark-start text:name="__RefHeading___計通中心員工電子郵件信箱_cc.nthu.edu.tw_1"/><text:bookmark-start text:name="計通中心員工電子郵件信箱_cc.nthu.edu.tw"/>計通中心員工電子郵件信箱 @cc.nthu.edu.tw<text:bookmark-end text:name="__RefHeading___計通中心員工電子郵件信箱_cc.nthu.edu.tw_1"/><text:bookmark-end text:name="計通中心員工電子郵件信箱_cc.nthu.edu.tw"/></text:h>
      <text:list text:style-name="List_20_1" text:continue-numbering="false">
        <text:list-item>
          <text:p text:style-name="FirstListParagraph_List_20_1_Content"> <text:span text:style-name="Strong_20_Emphasis">注意詐騙，請勿將信箱密碼寄給任何人，以免受害!!</text:span>（原因詳補充資料）</text:p>
        </text:list-item>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 <text:a xlink:type="simple" xlink:href="https://net.nthu.edu.tw/netsys/mailing:announcement:20150827_01" text:style-name="Internet_20_link" text:visited-style-name="Visited_20_Internet_20_Link">為配合憑證使用名稱以節省經費</text:a>，建議 POP 與 FTP 服務伺服器改用 <text:span text:style-name="Source_20_Text"><text:span text:style-name="Strong_20_Emphasis">cc.nthu.edu.tw</text:span></text:span> 取代舊式命名<text:span text:style-name="Source_20_Text"><text:span text:style-name="Strong_20_Emphasis">pop.cc.nthu.edu.tw</text:span></text:span> 或 <text:span text:style-name="Source_20_Text"><text:span text:style-name="Strong_20_Emphasis">ftp.cc.nthu.edu.tw</text:span></text:span>。</text:p>
        </text:list-item>
        <text:list-item>
          <text:p text:style-name="LastListParagraph_List_20_1_Content"> <text:a xlink:type="simple" xlink:href="https://net.nthu.edu.tw/netsys/mail:thunderbird" text:style-name="Internet_20_link" text:visited-style-name="Visited_20_Internet_20_Link">Thunderbird 38.5.1 安裝設定加密 IMAP/SMTP 說明</text:a> <draw:frame draw:style-name="media" draw:name="1" text:anchor-type="as-char" draw:z-index="1" svg:width="0.555625cm" svg:height="0.29104166666667cm"><draw:image xlink:href="Pictures/c61071d1083894d98d67b2ed37caa7d3.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教職員工電子郵件信箱功能及設定一覽表  </text:p>
          </table:table-cell>
        </table:table-row>
        <table:table-row>
          <table:table-cell office:value-type="string" table:style-name="tableheader">
            <text:p text:style-name="Table_20_Heading">  項目  </text:p>
          </table:table-cell>
          <table:table-cell office:value-type="string" table:style-name="tableheader">
            <text:p text:style-name="Table_20_Heading">  說明  </text:p>
          </table:table-cell>
        </table:table-row>
        <table:table-row>
          <table:table-cell office:value-type="string" table:style-name="tableheader">
            <text:p text:style-name="Table_20_Heading">  信箱使用期限  </text:p>
          </table:table-cell>
          <table:table-cell office:value-type="string" table:style-name="tablecell">
            <text:p text:style-name="tablealignleft"><text:a xlink:type="simple" xlink:href="https://net.nthu.edu.tw/netsys/mail:application_staff" text:style-name="Internet_20_link" text:visited-style-name="Visited_20_Internet_20_Link">申請後</text:a>，原則上可<text:span text:style-name="Strong_20_Emphasis"><text:a xlink:type="simple" xlink:href="https://net.nthu.edu.tw/netsys/law:email" text:style-name="Internet_20_link" text:visited-style-name="Visited_20_Internet_20_Link">長期使用</text:a></text:span>。 </text:p>
          </table:table-cell>
        </table:table-row>
        <table:table-row>
          <table:table-cell office:value-type="string" table:style-name="tableheader">
            <text:p text:style-name="Table_20_Heading">  <text:a xlink:type="simple" xlink:href="https://net.nthu.edu.tw/netsys/faq:mail_quota_exceed" text:style-name="Internet_20_link" text:visited-style-name="Visited_20_Internet_20_Link">使用容量(Disk quota)</text:a>  </text:p>
          </table:table-cell>
          <table:table-cell office:value-type="string" table:style-name="tablecell">
            <text:p text:style-name="tablealignleft">每人 <text:span text:style-name="Strong_20_Emphasis">30 GB</text:span>，未來將購置儲存系統來增加。 </text:p>
          </table:table-cell>
        </table:table-row>
        <table:table-row>
          <table:table-cell office:value-type="string" table:style-name="tableheader">
            <text:p text:style-name="Table_20_Heading">  <text:a xlink:type="simple" xlink:href="https://net.nthu.edu.tw/netsys/service:portal:set_password" text:style-name="Internet_20_link" text:visited-style-name="Visited_20_Internet_20_Link">更改密碼(Change password)</text:a>  </text:p>
          </table:table-cell>
          <table:table-cell office:value-type="string" table:style-name="tablecell">
            <text:p text:style-name="tablealignleft"> 請由 <text:a xlink:type="simple" xlink:href="http://net.nthu.edu.tw/" text:style-name="Internet_20_link" text:visited-style-name="Visited_20_Internet_20_Link">http://net.nthu.edu.tw/</text:a> 的「<text:a xlink:type="simple" xlink:href="https://net.nthu.edu.tw/netsys/service:portal:set_password" text:style-name="Internet_20_link" text:visited-style-name="Visited_20_Internet_20_Link">變更教職員工生及單位信箱密碼</text:a>」進行線上更改(若<text:span text:style-name="Strong_20_Emphasis">忘記信箱密碼</text:span>亦可經校務資訊系統重設)。  </text:p>
          </table:table-cell>
        </table:table-row>
        <table:table-row>
          <table:table-cell office:value-type="string" table:style-name="tableheader">
            <text:p text:style-name="Table_20_Heading">  單封信件大小(mail size)  </text:p>
          </table:table-cell>
          <table:table-cell office:value-type="string" table:style-name="tablecell">
            <text:p text:style-name="tablealignleft"><text:span text:style-name="Strong_20_Emphasis">50MB</text:span>。 <text:line-break/>1.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text:span text:style-name="Strong_20_Emphasis">太大的信件通常為多數的郵件伺服器所拒收</text:span>。 <text:line-break/>2. 較大的資料建議以網頁的方式交換為宜。  </text:p>
          </table:table-cell>
        </table:table-row>
        <table:table-row>
          <table:table-cell office:value-type="string" table:style-name="tableheader">
            <text:p text:style-name="Table_20_Heading">  <text:a xlink:type="simple" xlink:href="https://net.nthu.edu.tw/netsys/mail:config#pop3" text:style-name="Internet_20_link" text:visited-style-name="Visited_20_Internet_20_Link">收信設定(POP3/IMAP)</text:a>  </text:p>
          </table:table-cell>
          <table:table-cell office:value-type="string" table:style-name="tablecell">
            <text:p text:style-name="tablealignleft"> POP3/IMAP 伺服器：<text:span text:style-name="Strong_20_Emphasis"><text:span text:style-name="Source_20_Text">cc.nthu.edu.tw</text:span></text:span>，帳號：<text:span text:style-name="Source_20_Text">username</text:span> <text:line-break/>(pop3 port:110, pop3s port: 995, imap port:143, imaps port: 993)  <text:line-break/>1. 為維持POP3 伺服器的正常運作，設定遠端<text:span text:style-name="Strong_20_Emphasis">取信頻率的間隔請不要小於 10 分鐘</text:span>，即每天不超過 144 次。 <text:line-break/>2. 請不要同時設定多部電腦(實驗室、辦公室、住家)在進行取信、刪信的操作，以免造成使用上的困擾。  </text:p>
          </table:table-cell>
        </table:table-row>
        <table:table-row>
          <table:table-cell office:value-type="string" table:style-name="tableheader">
            <text:p text:style-name="Table_20_Heading">  <text:a xlink:type="simple" xlink:href="https://net.nthu.edu.tw/netsys/mail:config#smtp" text:style-name="Internet_20_link" text:visited-style-name="Visited_20_Internet_20_Link">校內寄信設定(SMTP)</text:a>  </text:p>
          </table:table-cell>
          <table:table-cell office:value-type="string" table:style-name="tablecell">
            <text:p text:style-name="tablealignleft">SMTP 伺服器：<text:span text:style-name="Source_20_Text">smtp.net.nthu.edu.tw</text:span> (smtp port:25, 可支援STARTTLS) <text:line-break/>1. <text:span text:style-name="Strong_20_Emphasis">僅提供校內具有 Domain name 註冊</text:span>管理的 IP 位址使用，Domain name 註冊請洽<text:a xlink:type="simple" xlink:href="https://net.nthu.edu.tw/netsys/network:netman" text:style-name="Internet_20_link" text:visited-style-name="Visited_20_Internet_20_Link">各單位網管人員</text:a>。 <text:line-break/>2. 在校外，請使用 ISP 業者提供之SMTP 服務、或驗證寄信(SMTP authentication)、或使用 Webmail 寄信。  </text:p>
          </table:table-cell>
        </table:table-row>
        <table:table-row>
          <table:table-cell office:value-type="string" table:style-name="tableheader">
            <text:p text:style-name="Table_20_Heading">  <text:a xlink:type="simple" xlink:href="https://net.nthu.edu.tw/netsys/mail:config#smtp_auth" text:style-name="Internet_20_link" text:visited-style-name="Visited_20_Internet_20_Link">驗證寄信(SMTP authentication)</text:a>  </text:p>
          </table:table-cell>
          <table:table-cell office:value-type="string" table:style-name="tablecell">
            <text:p text:style-name="tablealignleft">SMTP AUTH 伺服器：<text:span text:style-name="Source_20_Text">smtpauth.net.nthu.edu.tw</text:span> (smtp port:25, 可支援STARTTLS) <text:line-break/>帳號：<text:span text:style-name="Source_20_Text">username@cc.nthu.edu.tw</text:span>（請用完整 Email） <text:line-break/>1. <text:span text:style-name="Strong_20_Emphasis">不限校內外</text:span>皆可使用，亦可使用 SSL。 <text:line-break/>2. 信件寄出速度，會因信件大小及 ISP 網路頻寬所影響。  </text:p>
          </table:table-cell>
        </table:table-row>
        <table:table-row>
          <table:table-cell office:value-type="string" table:style-name="tableheader">
            <text:p text:style-name="Table_20_Heading">  <text:a xlink:type="simple" xlink:href="https://net.nthu.edu.tw/netsys/mail:antispam" text:style-name="Internet_20_link" text:visited-style-name="Visited_20_Internet_20_Link">垃圾信隔離</text:a>及<text:a xlink:type="simple" xlink:href="https://net.nthu.edu.tw/netsys/mail:reporter" text:style-name="Internet_20_link" text:visited-style-name="Visited_20_Internet_20_Link">郵件暫存</text:a>  </text:p>
          </table:table-cell>
          <table:table-cell office:value-type="string" table:style-name="tablecell">
            <text:p text:style-name="tablealignleft"><text:a xlink:type="simple" xlink:href="https://net.nthu.edu.tw/netsys/mail:reporter" text:style-name="Internet_20_link" text:visited-style-name="Visited_20_Internet_20_Link">郵件記錄器</text:a>：<text:span text:style-name="Source_20_Text"><text:a xlink:type="simple" xlink:href="https://mr.net.nthu.edu.tw/" text:style-name="Internet_20_link" text:visited-style-name="Visited_20_Internet_20_Link">https://mr.net.nthu.edu.tw/</text:a></text:span> <text:line-break/>帳號：<text:span text:style-name="Source_20_Text">username@cc.nthu.edu.tw</text:span>（請用完整 Email） <text:line-break/>1. 設定個人化的黑白名單。 <text:line-break/>2. 提供<text:a xlink:type="simple" xlink:href="https://net.nthu.edu.tw/netsys/mailing:announcement:20180628_01" text:style-name="Internet_20_link" text:visited-style-name="Visited_20_Internet_20_Link">至少 1 年</text:a>內所有郵件(包含正常信與垃圾信)的備份暫存空間，使用者可由郵件記錄器的界面來搜尋及重送個人信箱中已誤刪的信件。  </text:p>
          </table:table-cell>
        </table:table-row>
        <table:table-row>
          <table:table-cell office:value-type="string" table:style-name="tableheader">
            <text:p text:style-name="Table_20_Heading">  <text:a xlink:type="simple" xlink:href="https://net.nthu.edu.tw/netsys/mail:webmail#staff" text:style-name="Internet_20_link" text:visited-style-name="Visited_20_Internet_20_Link">Webmail</text:a>  </text:p>
          </table:table-cell>
          <table:table-cell office:value-type="string" table:style-name="tablecell">
            <text:p text:style-name="tablealignleft"> Webmail 網址：<text:a xlink:type="simple" xlink:href="https://cc-mail.nthu.edu.tw/" text:style-name="Internet_20_link" text:visited-style-name="Visited_20_Internet_20_Link">https://cc-mail.nthu.edu.tw/</text:a>  </text:p>
          </table:table-cell>
        </table:table-row>
        <table:table-row>
          <table:table-cell office:value-type="string" table:style-name="tableheader">
            <text:p text:style-name="Table_20_Heading">  <text:a xlink:type="simple" xlink:href="https://net.nthu.edu.tw/netsys/service#homepage" text:style-name="Internet_20_link" text:visited-style-name="Visited_20_Internet_20_Link">個人網頁(Homepage)</text:a>  </text:p>
          </table:table-cell>
          <table:table-cell office:value-type="string" table:style-name="tablecell">
            <text:p text:style-name="tablealignleft">個人網址：<text:span text:style-name="Source_20_Text">http://cc.nthu.edu.tw/~username/</text:span> <text:line-break/>網頁資料請用 FTP 上傳至個人目錄下 WWW 目錄中。  </text:p>
          </table:table-cell>
        </table:table-row>
        <table:table-row>
          <table:table-cell office:value-type="string" table:style-name="tableheader">
            <text:p text:style-name="Table_20_Heading">  <text:a xlink:type="simple" xlink:href="https://net.nthu.edu.tw/netsys/service#ftp" text:style-name="Internet_20_link" text:visited-style-name="Visited_20_Internet_20_Link">檔案傳輸(FTP)</text:a>  </text:p>
          </table:table-cell>
          <table:table-cell office:value-type="string" table:style-name="tablecell">
            <text:p text:style-name="tablealignleft">FTP 伺服器：<text:span text:style-name="Source_20_Text">cc.nthu.edu.tw</text:span>  帳號：<text:span text:style-name="Source_20_Text">username</text:span> (ftp port:21；可支援STARTTLS) <text:line-break/>請使用 <text:a xlink:type="simple" xlink:href="http://slacksite.com/other/ftp.html#passive" text:style-name="Internet_20_link" text:visited-style-name="Visited_20_Internet_20_Link">passive mode</text:a> 以免因防火牆而無法使用，建議使用「外顯式 TLS 的 FTP」較為安全。 </text:p>
          </table:table-cell>
        </table:table-row>
        <table:table-row>
          <table:table-cell office:value-type="string" table:style-name="tableheader" table:number-columns-spanned="2">
            <text:p text:style-name="Table_20_Heading">  中心服務信箱：<text:span text:style-name="Source_20_Text"><text:a xlink:type="simple" xlink:href="mailto:service@cc.nthu.edu.tw" text:style-name="Internet_20_link" text:visited-style-name="Visited_20_Internet_20_Link">service@cc.nthu.edu.tw</text:a></text:span>，服務電話：31000  </text:p>
          </table:table-cell>
        </table:table-row>
      </table:table>
      <text:h text:style-name="Heading_20_2" text:outline-level="2"><text:bookmark-start text:name="__RefHeading___補充資料_2"/><text:bookmark-start text:name="補充資料"/>補充資料<text:bookmark-end text:name="__RefHeading___補充資料_2"/><text:bookmark-end text:name="補充資料"/></text:h>
      <text:list text:style-name="Numbering_20_1" text:continue-numbering="false">
        <text:list-item>
          <text:p text:style-name="FirstListParagraph_Numbering_20_1_Content"> <text:a xlink:type="simple" xlink:href="https://net.nthu.edu.tw/netsys/mail:cc_virtues" text:style-name="Internet_20_link" text:visited-style-name="Visited_20_Internet_20_Link">本中心提供電子郵件信箱的優點</text:a></text:p>
        </text:list-item>
        <text:list-item>
          <text:p text:style-name="Numbering_20_1_Content"> <text:a xlink:type="simple" xlink:href="https://net.nthu.edu.tw/netsys/mail:application_staff" text:style-name="Internet_20_link" text:visited-style-name="Visited_20_Internet_20_Link">教職員工電子郵件信箱的申請</text:a></text:p>
        </text:list-item>
        <text:list-item>
          <text:p text:style-name="Numbering_20_1_Content"> <text:a xlink:type="simple" xlink:href="https://net.nthu.edu.tw/netsys/security#fraud" text:style-name="Internet_20_link" text:visited-style-name="Visited_20_Internet_20_Link">網路詐騙</text:a></text:p>
          <text:list text:style-name="List_20_1">
            <text:list-item>
              <text:p text:style-name="List_20_1_Content"> <text:a xlink:type="simple" xlink:href="https://net.nthu.edu.tw/netsys/security:phishing" text:style-name="Internet_20_link" text:visited-style-name="Visited_20_Internet_20_Link">電子郵件詐騙</text:a></text:p>
            </text:list-item>
            <text:list-item>
              <text:p text:style-name="List_20_1_Content"> <text:a xlink:type="simple" xlink:href="https://net.nthu.edu.tw/netsys/security:anti_phishing" text:style-name="Internet_20_link" text:visited-style-name="Visited_20_Internet_20_Link">請勿將信箱密碼寄給任何人</text:a> </text:p>
            </text:list-item>
            <text:list-item>
              <text:p text:style-name="List_20_1_Content"> <text:a xlink:type="simple" xlink:href="https://net.nthu.edu.tw/netsys/security:email_setup" text:style-name="Internet_20_link" text:visited-style-name="Visited_20_Internet_20_Link">防止電子郵件社交工程攻擊 收信軟體設定建議</text:a></text:p>
            </text:list-item>
            <text:list-item>
              <text:p text:style-name="La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cc</dc:title>
  </office:meta>
</office:document-meta>
</file>