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udent"/><text:bookmark-start text:name="__RefHeading___學生電子郵件信箱的申請_1"/><text:bookmark-start text:name="學生電子郵件信箱的申請"/>學生電子郵件信箱的申請<text:bookmark-end text:name="__RefHeading___學生電子郵件信箱的申請_1"/><text:bookmark-end text:name="學生電子郵件信箱的申請"/></text:h>
      <text:list text:style-name="List_20_1" text:continue-numbering="false">
        <text:list-item>
          <text:p text:style-name="LastListParagraph_FirstListParagraph_List_20_1_Content"> 請先詳閱<text:a xlink:type="simple" xlink:href="https://net.nthu.edu.tw/netsys/law:email" text:style-name="Internet_20_link" text:visited-style-name="Visited_20_Internet_20_Link">「計算機與通訊中心 電子郵件信箱使用規範」</text:a>。</text:p>
        </text:list-item>
      </text:list>
      <text:h text:style-name="Heading_20_2" text:outline-level="2"><text:bookmark-start text:name="__RefHeading___網路申請_2"/><text:bookmark-start text:name="網路申請"/>網路申請<text:bookmark-end text:name="__RefHeading___網路申請_2"/><text:bookmark-end text:name="網路申請"/></text:h>
      <text:list text:style-name="List_20_1" text:continue-numbering="false">
        <text:list-item>
          <text:p text:style-name="FirstListParagraph_List_20_1_Content"> <text:span text:style-name="Strong_20_Emphasis">每一屆新生(含準研究生)定於當年度八月底開放線上申請，開放詳細日期將另行公告</text:span> </text:p>
        </text:list-item>
        <text:list-item>
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今年新生(學號年份為112者，例如：112123456)的電子郵件信箱(＠m111.nthu.edu.tw)，
自2023年8月24日(四)上午10時後可申請。</text:span></text:p>
          <text:p text:style-name="Source_20_File">$n = gmmktime(2, 0, 0, 8, 24, 2023);<text:line-break/>$m = time();<text:line-break/>$days = ceil(($n - $m)/ 86400);<text:line-break/>if ( $days &gt; 0 ){<text:line-break/><text:s text:c="2"/>echo '新生申請倒數 &lt;span style="font-weight: bolder; font-size: 20pt; color: red;"&gt;', ceil(($n - $m)/ 86400), '&lt;/span&gt; 天，感謝您的耐心。';<text:line-break/>}<text:line-break/>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net.nthu.edu.tw/netsys/mail:application_student:new_std" text:style-name="Internet_20_link" text:visited-style-name="Visited_20_Internet_20_Link">網路申請 學生電子郵件信箱 步驟說明</text:a></text:p>
        </text:list-item>
        <text:list-item>
          <text:p text:style-name="LastListParagraph_List_20_1_Content"> <text:a xlink:type="simple" xlink:href="https://net.nthu.edu.tw/netsys/mail:student" text:style-name="Internet_20_link" text:visited-style-name="Visited_20_Internet_20_Link">信箱功能及設定一覽表</text:a></text:p>
        </text:list-item>
      </text:list>
      <text:h text:style-name="Heading_20_1" text:outline-level="1"><text:bookmark-start text:name="__RefHeading___how_to_apply_for_a_nthu_student_email_account_via_ineternet_3"/><text:bookmark-start text:name="how_to_apply_for_a_nthu_student_email_account_via_ineternet"/>How to apply for a NTHU student email account via Ineternet<text:bookmark-end text:name="__RefHeading___how_to_apply_for_a_nthu_student_email_account_via_ineternet_3"/><text:bookmark-end text:name="how_to_apply_for_a_nthu_student_email_account_via_ineternet"/></text:h>
      <text:list text:style-name="List_20_1" text:continue-numbering="false">
        <text:list-item>
          <text:p text:style-name="LastListParagraph_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span text:style-name="Strong_20_Emphasis">A first-year NTHU student, whose student ID starts with 112 (e.g. ID 112123456), can apply for the NTHU student email account since 10 AM. August 24, 2023.</text:span></text:p>
        </text:list-item>
      </text:list>
      <text:p text:style-name="Source_20_File">$n = gmmktime(2, 0, 0, 8, 24, 2023);<text:line-break/>$m = time();<text:line-break/>$days = ceil(($n - $m)/ 86400);<text:line-break/>if ( $days &gt; 0 ){<text:line-break/>echo ' &lt;span style="font-weight: bolder; font-size: 20pt;"&gt;', ceil(($n - $m)/ 86400), '&lt;/span&gt; day(s) left. Thanks for your patience.';<text:line-break/>}<text:line-break/></text:p>
      <text:list text:style-name="List_20_1" text:continue-numbering="false">
        <text:list-item>
          <text:p text:style-name="FirstListParagraph_List_20_1_Content"> <text:a xlink:type="simple" xlink:href="https://net.nthu.edu.tw/netsys/en:mail:application_student:new_std" text:style-name="Internet_20_link" text:visited-style-name="Visited_20_Internet_20_Link">Procedures for applying for the NTHU student email account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udent</dc:title>
  </office:meta>
</office:document-meta>
</file>