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aff"/><text:bookmark-start text:name="__RefHeading___教職員工電子郵件信箱的申請_1"/><text:bookmark-start text:name="教職員工電子郵件信箱的申請"/>教職員工電子郵件信箱的申請<text:bookmark-end text:name="__RefHeading___教職員工電子郵件信箱的申請_1"/><text:bookmark-end text:name="教職員工電子郵件信箱的申請"/></text:h>
      <text:list text:style-name="Numbering_20_1" text:continue-numbering="false">
        <text:list-item>
          <text:p text:style-name="FirstListParagraph_Numbering_20_1_Content"> 請先詳閱<text:a xlink:type="simple" xlink:href="https://net.nthu.edu.tw/netsys/law:email" text:style-name="Internet_20_link" text:visited-style-name="Visited_20_Internet_20_Link">「計算機與通訊中心 電子郵件信箱使用規範」</text:a>。</text:p>
        </text:list-item>
        <text:list-item>
          <text:p text:style-name="Numbering_20_1_Content"> <text:a xlink:type="simple" xlink:href="https://net.nthu.edu.tw/netsys/mail:staff" text:style-name="Internet_20_link" text:visited-style-name="Visited_20_Internet_20_Link">信箱功能及設定一覽表</text:a>。</text:p>
        </text:list-item>
        <text:list-item>
          <text:p text:style-name="LastListParagraph_Numbering_20_1_Content"> 以下四種申請方式，<text:span text:style-name="Strong_20_Emphasis">強烈建議採用網路申請，信箱可立即生效，其他三種方式須填寫申請單及送件後三個工作天</text:span>。</text:p>
        </text:list-item>
      </text:list>
      <text:h text:style-name="Heading_20_2" text:outline-level="2"><text:bookmark-start text:name="__RefHeading___i._網路申請_2"/><text:bookmark-start text:name="i._網路申請"/>I. 網路申請<text:bookmark-end text:name="__RefHeading___i._網路申請_2"/><text:bookmark-end text:name="i._網路申請"/></text:h>
      <text:list text:style-name="List_20_1" text:continue-numbering="false">
        <text:list-item>
          <text:p text:style-name="FirstListParagraph_List_20_1_Content"> 請由<text:a xlink:type="simple" xlink:href="https://www.ccxp.nthu.edu.tw/ccxp/INQUIRE/" text:style-name="Internet_20_link" text:visited-style-name="Visited_20_Internet_20_Link">校務資訊系統</text:a>進行網路申請。</text:p>
        </text:list-item>
        <text:list-item>
          <text:p text:style-name="LastListParagraph_List_20_1_Content"> <text:a xlink:type="simple" xlink:href="https://net.nthu.edu.tw/netsys/mail:application_staff:online" text:style-name="Internet_20_link" text:visited-style-name="Visited_20_Internet_20_Link">網路申請步驟說明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ii._親自辦理_3"/><text:bookmark-start text:name="ii._親自辦理"/>II. 親自辦理<text:bookmark-end text:name="__RefHeading___ii._親自辦理_3"/><text:bookmark-end text:name="ii._親自辦理"/></text:h>
      <text:list text:style-name="Numbering_20_1" text:continue-numbering="false">
        <text:list-item>
          <text:p text:style-name="FirstListParagraph_Numbering_20_1_Content"> 持「服務證」；無服務證者，請至人事室申請「臨時人事資料證明」。</text:p>
        </text:list-item>
        <text:list-item>
          <text:p text:style-name="Numbering_20_1_Content"> 填寫申請單：申請單可於本中心二樓服務台或本組網頁取得「<text:a xlink:type="simple" xlink:href="https://net.nthu.edu.tw/netsys/form:facultyacc.pdf" text:style-name="Internet_20_link" text:visited-style-name="Visited_20_Internet_20_Link">教職員工 電子郵件帳號申請單</text:a>」。</text:p>
        </text:list-item>
        <text:list-item>
          <text:p text:style-name="Numbering_20_1_Content"> 攜帶「服務證」以及填寫完整的申請單，至本中心二樓服務台依電子郵件信箱申請流程辦理。</text:p>
        </text:list-item>
        <text:list-item>
          <text:p text:style-name="LastListParagraph_Numbering_20_1_Content"> 查詢MX信箱申請結果(提供新申請 mx 信箱者查詢其信箱帳號用)，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text:span text:style-name="Strong_20_Emphasis">自 2011/06/01 起，請由校務資訊系統登入查詢，請參閱<text:a xlink:type="simple" xlink:href="https://net.nthu.edu.tw/netsys/service:portal:set_password" text:style-name="Internet_20_link" text:visited-style-name="Visited_20_Internet_20_Link">更改 mx 信箱密碼</text:a>程序，並加強密碼強度以確保安全，謝謝!!</text:span></text:p>
        </text:list-item>
      </text:list>
      <text:h text:style-name="Heading_20_2" text:outline-level="2"><text:bookmark-start text:name="__RefHeading___iii._委託辦理_4"/><text:bookmark-start text:name="iii._委託辦理"/>III. 委託辦理<text:bookmark-end text:name="__RefHeading___iii._委託辦理_4"/><text:bookmark-end text:name="iii._委託辦理"/></text:h>
      <text:list text:style-name="Numbering_20_1" text:continue-numbering="false">
        <text:list-item>
          <text:p text:style-name="FirstListParagraph_Numbering_20_1_Content"> 填寫申請單：申請單可於本中心二樓服務台或本組網頁取得「<text:a xlink:type="simple" xlink:href="https://net.nthu.edu.tw/netsys/form:facultyacc.pdf" text:style-name="Internet_20_link" text:visited-style-name="Visited_20_Internet_20_Link">教職員工 電子郵件帳號申請單</text:a>」。</text:p>
        </text:list-item>
        <text:list-item>
          <text:p text:style-name="Numbering_20_1_Content"> 代辦人攜帶自己的身份證件正本，申請人之「服務證」正本以及申請人已簽章完畢之申請單，至本中心二樓服務台依電子郵件信箱申請流程辦理。</text:p>
        </text:list-item>
        <text:list-item>
          <text:p text:style-name="LastListParagraph_Numbering_20_1_Content"> 查詢MX信箱申請結果(提供新申請 mx 信箱者查詢其信箱帳號用)，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text:span text:style-name="Strong_20_Emphasis">自 2011/06/01 起，請由校務資訊系統登入查詢，請參閱<text:a xlink:type="simple" xlink:href="https://net.nthu.edu.tw/netsys/service:portal:set_password" text:style-name="Internet_20_link" text:visited-style-name="Visited_20_Internet_20_Link">更改 mx 信箱密碼</text:a>程序，並加強密碼強度以確保安全，謝謝!!</text:span></text:p>
        </text:list-item>
      </text:list>
      <text:h text:style-name="Heading_20_2" text:outline-level="2"><text:bookmark-start text:name="__RefHeading___vi._書面辦理_5"/><text:bookmark-start text:name="vi._書面辦理"/>VI. 書面辦理<text:bookmark-end text:name="__RefHeading___vi._書面辦理_5"/><text:bookmark-end text:name="vi._書面辦理"/></text:h>
      <text:list text:style-name="Numbering_20_1" text:continue-numbering="false">
        <text:list-item>
          <text:p text:style-name="FirstListParagraph_Numbering_20_1_Content"> 填寫申請單：申請單可於本中心二樓服務台或本組網頁取得「<text:a xlink:type="simple" xlink:href="https://net.nthu.edu.tw/netsys/form:facultyacc.pdf" text:style-name="Internet_20_link" text:visited-style-name="Visited_20_Internet_20_Link">教職員工 電子郵件帳號申請單</text:a>」。</text:p>
        </text:list-item>
        <text:list-item>
          <text:p text:style-name="Numbering_20_1_Content"> 申請人無法至本中心辦理申請，申請單經由單位蓋單位章及主管簽名後，以校內信封寄交本中心二樓服務台。</text:p>
        </text:list-item>
        <text:list-item>
          <text:p text:style-name="Numbering_20_1_Content">本中心收件後，即以電話進行在確認，確認後依電子郵件信箱申請流程辦理。</text:p>
        </text:list-item>
        <text:list-item>
          <text:p text:style-name="LastListParagraph_Numbering_20_1_Content"> 查詢MX信箱申請結果(提供新申請 mx 信箱者查詢其信箱帳號用)，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text:span text:style-name="Strong_20_Emphasis">自 2011/06/01 起，請由校務資訊系統登入查詢，請參閱<text:a xlink:type="simple" xlink:href="https://net.nthu.edu.tw/netsys/service:portal:set_password" text:style-name="Internet_20_link" text:visited-style-name="Visited_20_Internet_20_Link">更改 mx 信箱密碼</text:a>程序，並加強密碼強度以確保安全，謝謝!!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aff</dc:title>
  </office:meta>
</office:document-meta>
</file>