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pplication"/><text:bookmark-start text:name="__RefHeading___電子郵件信箱的申請_1"/><text:bookmark-start text:name="電子郵件信箱的申請"/>電子郵件信箱的申請<text:bookmark-end text:name="__RefHeading___電子郵件信箱的申請_1"/><text:bookmark-end text:name="電子郵件信箱的申請"/></text:h>
      <text:list text:style-name="List_20_1" text:continue-numbering="false">
        <text:list-item>
          <text:p text:style-name="LastListParagraph_FirstListParagraph_List_20_1_Content"> 請先詳閱<text:a xlink:type="simple" xlink:href="https://net.nthu.edu.tw/netsys/law:email" text:style-name="Internet_20_link" text:visited-style-name="Visited_20_Internet_20_Link">「計算機與通訊中心 電子郵件信箱使用規範」</text:a>。</text:p>
        </text:list-item>
      </text:list>
      <text:h text:style-name="Heading_20_2" text:outline-level="2"><text:bookmark-start text:name="__RefHeading___申請類別_2"/><text:bookmark-start text:name="申請類別"/>申請類別<text:bookmark-end text:name="__RefHeading___申請類別_2"/><text:bookmark-end text:name="申請類別"/></text:h>
      <text:h text:style-name="Heading_20_3" text:outline-level="3"><text:bookmark-start text:name="__RefHeading___學生_3"/><text:bookmark-start text:name="學生"/>學生<text:bookmark-end text:name="__RefHeading___學生_3"/><text:bookmark-end text:name="學生"/></text:h>
      <text:list text:style-name="List_20_1" text:continue-numbering="false">
        <text:list-item>
          <text:p text:style-name="FirstListParagraph_List_20_1_Content"> 網路申請：申請期限以新學年開始二個月內為限（確實日期詳公告），可使用<text:a xlink:type="simple" xlink:href="https://www.ccxp.nthu.edu.tw/ccxp/INQUIRE/" text:style-name="Internet_20_link" text:visited-style-name="Visited_20_Internet_20_Link">校務資訊系統</text:a>進行網路申請，非網路申請期間內，請採書面申請為之。</text:p>
        </text:list-item>
        <text:list-item>
          <text:p text:style-name="List_20_1_Content"> 書面申請：(提前入學之研究生或已過網路申請時間)</text:p>
          <text:list text:style-name="Numbering_20_1">
            <text:list-item>
              <text:p text:style-name="Numbering_20_1_Content"> 持『學生證』；無學生證者，請至註冊組申請『在學證明』。</text:p>
            </text:list-item>
            <text:list-item>
              <text:p text:style-name="Numbering_20_1_Content"> 填寫申請單：申請單可於本中心二樓服務台或本組網頁取得『<text:a xlink:type="simple" xlink:href="https://net.nthu.edu.tw/netsys/form:wsaccount.pdf" text:style-name="Internet_20_link" text:visited-style-name="Visited_20_Internet_20_Link">學生電子郵件信箱申請單</text:a>』。</text:p>
            </text:list-item>
            <text:list-item>
              <text:p text:style-name="LastListParagraph_Numbering_20_1_Content"> 攜帶『學生證』以及填寫完整的申請單，至本中心二樓服務台依電子郵件信箱申請流程辦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pplication</dc:title>
  </office:meta>
</office:document-meta>
</file>