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"/><text:bookmark-start text:name="__RefHeading___國立清華大學網路使用管理辦法_1"/><text:bookmark-start text:name="國立清華大學網路使用管理辦法"/>國立清華大學網路使用管理辦法<text:bookmark-end text:name="__RefHeading___國立清華大學網路使用管理辦法_1"/><text:bookmark-end text:name="國立清華大學網路使用管理辦法"/></text:h>
      <text:list text:style-name="Numbering_20_1" text:continue-numbering="false">
        <text:list-item>
          <text:p text:style-name="FirstListParagraph_Numbering_20_1_Content"> <text:a xlink:type="simple" xlink:href="https://sa.site.nthu.edu.tw/p/406-1480-166404,r7887.php?Lang=zh-tw" text:style-name="Internet_20_link" text:visited-style-name="Visited_20_Internet_20_Link">國立清華大學 學生獎懲辦法</text:a></text:p>
        </text:list-item>
        <text:list-item>
          <text:p text:style-name="Numbering_20_1_Content"> <text:a xlink:type="simple" xlink:href="https://net.nthu.edu.tw/netsys/law:netrule" text:style-name="Internet_20_link" text:visited-style-name="Visited_20_Internet_20_Link">國立清華大學 校園網路使用規範</text:a></text:p>
        </text:list-item>
        <text:list-item>
          <text:p text:style-name="Numbering_20_1_Content"> <text:a xlink:type="simple" xlink:href="https://net.nthu.edu.tw/netsys/law:netman" text:style-name="Internet_20_link" text:visited-style-name="Visited_20_Internet_20_Link">國立清華大學 校園網路協進會組織章程</text:a></text:p>
        </text:list-item>
        <text:list-item>
          <text:p text:style-name="Numbering_20_1_Content"> <text:a xlink:type="simple" xlink:href="https://net.nthu.edu.tw/netsys/law:server" text:style-name="Internet_20_link" text:visited-style-name="Visited_20_Internet_20_Link">國立清華大學 網際網路服務伺服器管理辦法</text:a></text:p>
        </text:list-item>
        <text:list-item>
          <text:p text:style-name="Numbering_20_1_Content"> <text:a xlink:type="simple" xlink:href="https://net.nthu.edu.tw/netsys/law:badinfo" text:style-name="Internet_20_link" text:visited-style-name="Visited_20_Internet_20_Link">國立清華大學 不當網路資訊處理辦法</text:a></text:p>
        </text:list-item>
        <text:list-item>
          <text:p text:style-name="Numbering_20_1_Content"> <text:a xlink:type="simple" xlink:href="https://net.nthu.edu.tw/netsys/law:email" text:style-name="Internet_20_link" text:visited-style-name="Visited_20_Internet_20_Link">國立清華大學 計算機與通訊中心 電子郵件信箱使用規範</text:a></text:p>
        </text:list-item>
        <text:list-item>
          <text:p text:style-name="Numbering_20_1_Content"> <text:a xlink:type="simple" xlink:href="https://net.nthu.edu.tw/netsys/law:gapp_rule" text:style-name="Internet_20_link" text:visited-style-name="Visited_20_Internet_20_Link">國立清華大學 計算機與通訊中心 G Suite（Google Apps) for Education 服務使用規範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law:wlan" text:style-name="Internet_20_link" text:visited-style-name="Visited_20_Internet_20_Link">國立清華大學 計算機與通訊中心 校園無線區域網路使用規範</text:a></text:p>
        </text:list-item>
        <text:list-item>
          <text:p text:style-name="Numbering_20_1_Content"> <text:a xlink:type="simple" xlink:href="https://net.nthu.edu.tw/netsys/law:rentrule1040112" text:style-name="Internet_20_link" text:visited-style-name="Visited_20_Internet_20_Link">國立清華大學 計算機與通訊中心 校園網路與資訊服務使用收費辦法</text:a></text:p>
        </text:list-item>
        <text:list-item>
          <text:p text:style-name="Numbering_20_1_Content"> <text:a xlink:type="simple" xlink:href="https://net.nthu.edu.tw/netsys/law:dorm20040831" text:style-name="Internet_20_link" text:visited-style-name="Visited_20_Internet_20_Link">國立清華大學 學生宿舍網路使用規範</text:a></text:p>
        </text:list-item>
        <text:list-item>
          <text:p text:style-name="Numbering_20_1_Content"> <text:a xlink:type="simple" xlink:href="https://net.nthu.edu.tw/netsys/law:bbsrule" text:style-name="Internet_20_link" text:visited-style-name="Visited_20_Internet_20_Link">國立清華大學 BBS 站管理辦法</text:a></text:p>
        </text:list-item>
        <text:list-item>
          <text:p text:style-name="Numbering_20_1_Content"> <text:a xlink:type="simple" xlink:href="https://net.nthu.edu.tw/netsys/law:virtual_host" text:style-name="Internet_20_link" text:visited-style-name="Visited_20_Internet_20_Link">國立清華大學 計算機與通訊中心雲端虛擬主機服務管理辦法</text:a></text:p>
        </text:list-item>
        <text:list-item>
          <text:p text:style-name="Numbering_20_1_Content"> <text:a xlink:type="simple" xlink:href="https://net.nthu.edu.tw/netsys/law:traffic_control" text:style-name="Internet_20_link" text:visited-style-name="Visited_20_Internet_20_Link">國立清華大學 連外網路流量管理辦法</text:a></text:p>
        </text:list-item>
        <text:list-item>
          <text:p text:style-name="Numbering_20_1_Content"> <text:a xlink:type="simple" xlink:href="https://net.nthu.edu.tw/netsys/law:colocation" text:style-name="Internet_20_link" text:visited-style-name="Visited_20_Internet_20_Link">國立清華大學 主機代管服務管理辦法</text:a></text:p>
        </text:list-item>
        <text:list-item>
          <text:p text:style-name="Numbering_20_1_Content"> <text:a xlink:type="simple" xlink:href="https://net.nthu.edu.tw/netsys/law:ip_address" text:style-name="Internet_20_link" text:visited-style-name="Visited_20_Internet_20_Link">國立清華大學 計算機與通訊中心 校園網路IP Address管理作業要點</text:a></text:p>
        </text:list-item>
        <text:list-item>
          <text:p text:style-name="Numbering_20_1_Content"> <text:a xlink:type="simple" xlink:href="https://net.nthu.edu.tw/netsys/law:domain_zone" text:style-name="Internet_20_link" text:visited-style-name="Visited_20_Internet_20_Link">國立清華大學 計算機與通訊中心 校園網路Domain Zone管理作業要點</text:a></text:p>
        </text:list-item>
        <text:list-item>
          <text:p text:style-name="Numbering_20_1_Content"> <text:a xlink:type="simple" xlink:href="https://net.nthu.edu.tw/netsys/law:connect_backbone" text:style-name="Internet_20_link" text:visited-style-name="Visited_20_Internet_20_Link">國立清華大學 計算機與通訊中心 單位連接校園網路作業要點</text:a></text:p>
        </text:list-item>
        <text:list-item>
          <text:p text:style-name="LastListParagraph_Numbering_20_1_Content"> <text:a xlink:type="simple" xlink:href="https://net.nthu.edu.tw/netsys/network:p2p_policy" text:style-name="Internet_20_link" text:visited-style-name="Visited_20_Internet_20_Link">「原則管制、例外開放」的 P2P 管理原則</text:a></text:p>
        </text:list-item>
      </text:list>
      <text:h text:style-name="Heading_20_1" text:outline-level="1"><text:bookmark-start text:name="__RefHeading___資通安全相關規範_2"/><text:bookmark-start text:name="資通安全相關規範"/>資通安全相關規範<text:bookmark-end text:name="__RefHeading___資通安全相關規範_2"/><text:bookmark-end text:name="資通安全相關規範"/></text:h>
      <text:list text:style-name="Numbering_20_1" text:continue-numbering="false">
        <text:list-item>
          <text:p text:style-name="FirstListParagraph_Numbering_20_1_Content"> <text:a xlink:type="simple" xlink:href="https://net.nthu.edu.tw/netsys/law:security_testing" text:style-name="Internet_20_link" text:visited-style-name="Visited_20_Internet_20_Link">國立清華大學 年度核心資通系統資安檢測作業要點</text:a></text:p>
        </text:list-item>
        <text:list-item>
          <text:p text:style-name="Numbering_20_1_Content"> <text:a xlink:type="simple" xlink:href="https://net.nthu.edu.tw/netsys/law:syslevel" text:style-name="Internet_20_link" text:visited-style-name="Visited_20_Internet_20_Link">國立清華大學 資通系統分級作業程序</text:a></text:p>
        </text:list-item>
        <text:list-item>
          <text:p text:style-name="LastListParagraph_Numbering_20_1_Content"> <text:a xlink:type="simple" xlink:href="https://net.nthu.edu.tw/netsys/law:remote_control" text:style-name="Internet_20_link" text:visited-style-name="Visited_20_Internet_20_Link">國立清華大學 資通系統遠端管理原則</text:a></text:p>
        </text:list-item>
      </text:list>
      <text:h text:style-name="Heading_20_1" text:outline-level="1"><text:bookmark-start text:name="__RefHeading___tanet_相關管理原則_3"/><text:bookmark-start text:name="tanet_相關管理原則"/>TANet 相關管理原則<text:bookmark-end text:name="__RefHeading___tanet_相關管理原則_3"/><text:bookmark-end text:name="tanet_相關管理原則"/></text:h>
      <text:list text:style-name="Numbering_20_1" text:continue-numbering="false">
        <text:list-item>
          <text:p text:style-name="FirstListParagraph_Numbering_20_1_Content"> <text:a xlink:type="simple" xlink:href="https://edu.law.moe.gov.tw/LawContent.aspx?id=GL000056" text:style-name="Internet_20_link" text:visited-style-name="Visited_20_Internet_20_Link">臺灣學術網路管理規範</text:a> </text:p>
        </text:list-item>
        <text:list-item>
          <text:p text:style-name="Numbering_20_1_Content"> <text:span text:style-name="del"><text:a xlink:type="simple" xlink:href="https://edu.law.moe.gov.tw/LawContent.aspx?id=FL051339" text:style-name="Internet_20_link" text:visited-style-name="Visited_20_Internet_20_Link">台灣學術網路之連線原則</text:a></text:span></text:p>
        </text:list-item>
        <text:list-item>
          <text:p text:style-name="Numbering_20_1_Content"> <text:a xlink:type="simple" xlink:href="https://edu.law.moe.gov.tw/LawContent.aspx?id=GL001965" text:style-name="Internet_20_link" text:visited-style-name="Visited_20_Internet_20_Link">臺灣學術網路骨幹網路介接及互連作業要點</text:a></text:p>
        </text:list-item>
        <text:list-item>
          <text:p text:style-name="Numbering_20_1_Content"> <text:a xlink:type="simple" xlink:href="https://edu.law.moe.gov.tw/LawContent.aspx?id=FL051345&amp;KeyWord=%e8%87%ba%e7%81%a3%e5%ad%b8%e8%a1%93%e7%b6%b2%e8%b7%af" text:style-name="Internet_20_link" text:visited-style-name="Visited_20_Internet_20_Link">臺灣學術網路連線單位配合防治網路犯罪處理要點</text:a></text:p>
        </text:list-item>
        <text:list-item>
          <text:p text:style-name="Numbering_20_1_Content"> <text:span text:style-name="del"> <text:a xlink:type="simple" xlink:href="http://edu.law.moe.gov.tw/LawContent.aspx?id=FL051347&amp;KeyWord=BBS%E7%AB%99%E7%AE%A1%E7%90%86%E4%BD%BF%E7%94%A8%E5%85%AC%E7%B4%84" text:style-name="Internet_20_link" text:visited-style-name="Visited_20_Internet_20_Link">臺灣學術網路BBS站管理使用公約</text:a></text:span></text:p>
        </text:list-item>
        <text:list-item>
          <text:p text:style-name="LastListParagraph_Numbering_20_1_Content"> <text:a xlink:type="simple" xlink:href="https://net.nthu.edu.tw/netsys/law:tanet_pcri_sop.pdf" text:style-name="Internet_20_link" text:visited-style-name="Visited_20_Internet_20_Link">台灣學術網路智慧財產權疑似侵權處理程序</text:a></text:p>
        </text:list-item>
      </text:list>
      <text:h text:style-name="Heading_20_1" text:outline-level="1"><text:bookmark-start text:name="__RefHeading___資訊相關法規_4"/><text:bookmark-start text:name="資訊相關法規"/>資訊相關法規<text:bookmark-end text:name="__RefHeading___資訊相關法規_4"/><text:bookmark-end text:name="資訊相關法規"/></text:h>
      <text:list text:style-name="Numbering_20_1" text:continue-numbering="false">
        <text:list-item>
          <text:p text:style-name="FirstListParagraph_Numbering_20_1_Content"> <text:a xlink:type="simple" xlink:href="https://law.moj.gov.tw/LawClass/LawAll.aspx?pcode=A0030297" text:style-name="Internet_20_link" text:visited-style-name="Visited_20_Internet_20_Link">資通安全管理法</text:a></text:p>
        </text:list-item>
        <text:list-item>
          <text:p text:style-name="Numbering_20_1_Content"> <text:a xlink:type="simple" xlink:href="https://theme.ndc.gov.tw/lawout/LawContent.aspx?id=GL000039" text:style-name="Internet_20_link" text:visited-style-name="Visited_20_Internet_20_Link">行政機關電子資料流通實施要點</text:a></text:p>
        </text:list-item>
        <text:list-item>
          <text:p text:style-name="Numbering_20_1_Content"> <text:a xlink:type="simple" xlink:href="http://law.moj.gov.tw/LawClass/LawContent.aspx?PCODE=J0150002" text:style-name="Internet_20_link" text:visited-style-name="Visited_20_Internet_20_Link">公平交易法</text:a></text:p>
          <text:list text:style-name="List_20_1">
            <text:list-item>
              <text:p text:style-name="List_20_1_Content"> <text:a xlink:type="simple" xlink:href="http://law.moj.gov.tw/LawClass/LawContent.aspx?PCODE=J0150006" text:style-name="Internet_20_link" text:visited-style-name="Visited_20_Internet_20_Link">公平交易法施行細則</text:a></text:p>
            </text:list-item>
          </text:list>
        </text:list-item>
        <text:list-item>
          <text:p text:style-name="Numbering_20_1_Content"> <text:a xlink:type="simple" xlink:href="http://law.moj.gov.tw/LawClass/LawContent.aspx?PCODE=C0010001" text:style-name="Internet_20_link" text:visited-style-name="Visited_20_Internet_20_Link">刑事訴訟法</text:a></text:p>
        </text:list-item>
        <text:list-item>
          <text:p text:style-name="Numbering_20_1_Content"> <text:a xlink:type="simple" xlink:href="http://law.moj.gov.tw/LawClass/LawContent.aspx?PCODE=B0000002" text:style-name="Internet_20_link" text:visited-style-name="Visited_20_Internet_20_Link">民法總則施行法</text:a></text:p>
        </text:list-item>
        <text:list-item>
          <text:p text:style-name="Numbering_20_1_Content"> <text:a xlink:type="simple" xlink:href="http://law.moj.gov.tw/LawClass/LawContent.aspx?PCODE=A0030057" text:style-name="Internet_20_link" text:visited-style-name="Visited_20_Internet_20_Link">政府採購法</text:a></text:p>
          <text:list text:style-name="List_20_1">
            <text:list-item>
              <text:p text:style-name="List_20_1_Content"> <text:a xlink:type="simple" xlink:href="http://law.moj.gov.tw/LawClass/LawContent.aspx?PCODE=A0030058" text:style-name="Internet_20_link" text:visited-style-name="Visited_20_Internet_20_Link">政府採購法施行細則</text:a></text:p>
            </text:list-item>
          </text:list>
        </text:list-item>
        <text:list-item>
          <text:p text:style-name="Numbering_20_1_Content"> <text:a xlink:type="simple" xlink:href="http://law.moj.gov.tw/LawClass/LawContent.aspx?PCODE=K0060001" text:style-name="Internet_20_link" text:visited-style-name="Visited_20_Internet_20_Link">電信法</text:a></text:p>
        </text:list-item>
        <text:list-item>
          <text:p text:style-name="Numbering_20_1_Content"> <text:a xlink:type="simple" xlink:href="http://law.moj.gov.tw/LawClass/LawContent.aspx?PCODE=J0070017" text:style-name="Internet_20_link" text:visited-style-name="Visited_20_Internet_20_Link">著作權法</text:a></text:p>
        </text:list-item>
        <text:list-item>
          <text:p text:style-name="Numbering_20_1_Content"> <text:a xlink:type="simple" xlink:href="http://law.moj.gov.tw/LawClass/LawContent.aspx?PCODE=I0050021" text:style-name="Internet_20_link" text:visited-style-name="Visited_20_Internet_20_Link">個人資料保護法</text:a></text:p>
          <text:list text:style-name="List_20_1">
            <text:list-item>
              <text:p text:style-name="List_20_1_Content"> <text:a xlink:type="simple" xlink:href="http://law.moj.gov.tw/LawClass/LawContent.aspx?PCODE=I0050022" text:style-name="Internet_20_link" text:visited-style-name="Visited_20_Internet_20_Link">個人資料保護法施行細則</text:a></text:p>
            </text:list-item>
          </text:list>
        </text:list-item>
        <text:list-item>
          <text:p text:style-name="Numbering_20_1_Content"> <text:a xlink:type="simple" xlink:href="http://law.moj.gov.tw/LawClass/LawContent.aspx?PCODE=A0030031" text:style-name="Internet_20_link" text:visited-style-name="Visited_20_Internet_20_Link">機關公文傳真作業辦法</text:a></text:p>
        </text:list-item>
        <text:list-item>
          <text:p text:style-name="Numbering_20_1_Content"> <text:span text:style-name="del"><text:a xlink:type="simple" xlink:href="http://www.nicst.ey.gov.tw/News_Content.aspx?n=626B7A2643794AB0&amp;sms=C43ECA251722A365&amp;s=BEC8EAEEB88E986E" text:style-name="Internet_20_link" text:visited-style-name="Visited_20_Internet_20_Link">行政院及所屬各機關資訊安全管理規範</text:a></text:span><text:span text:style-name="PluginODTAutoStyle_Text_1">依據教育部111年1月22日臺教資(四)字第1110006506號，此規範停止適用。</text:span></text:p>
          <text:list text:style-name="List_20_1">
            <text:list-item>
              <text:p text:style-name="List_20_1_Content"> <text:span text:style-name="del"><text:a xlink:type="simple" xlink:href="http://www.nicst.ey.gov.tw/News_Content.aspx?n=626B7A2643794AB0&amp;sms=C43ECA251722A365&amp;s=9221D0487093FC46" text:style-name="Internet_20_link" text:visited-style-name="Visited_20_Internet_20_Link">行政院及所屬各機關資訊安全管理要點</text:a></text:span> <text:span text:style-name="PluginODTAutoStyle_Text_2">依據教育部111年1月22日臺教資(四)字第1110006509號，此要點停止適用。</text:span></text:p>
            </text:list-item>
          </text:list>
        </text:list-item>
        <text:list-item>
          <text:p text:style-name="LastListParagraph_Numbering_20_1_Content"> <text:a xlink:type="simple" xlink:href="https://edu.law.moe.gov.tw/LawContent.aspx?id=GL001553" text:style-name="Internet_20_link" text:visited-style-name="Visited_20_Internet_20_Link">教育體系資通安全暨個人資料管理規範</text:a></text:p>
        </text:list-item>
      </text:list>
      <text:h text:style-name="Heading_20_1" text:outline-level="1"><text:bookmark-start text:name="__RefHeading___校園電話分機使用管理要點_5"/><text:bookmark-start text:name="校園電話分機使用管理要點"/>校園電話分機使用管理要點<text:bookmark-end text:name="__RefHeading___校園電話分機使用管理要點_5"/><text:bookmark-end text:name="校園電話分機使用管理要點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telephone_law_1060824.pdf" text:style-name="Internet_20_link" text:visited-style-name="Visited_20_Internet_20_Link">國立清華大學 校園電話分機使用管理要點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</dc:title>
  </office:meta>
</office:document-meta>
</file>