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w:traffic_control_20111028"/><text:bookmark-start text:name="__RefHeading___國立清華大學_連外網路流量管理辦法_1"/><text:bookmark-start text:name="國立清華大學_連外網路流量管理辦法"/>國立清華大學 連外網路流量管理辦法<text:bookmark-end text:name="__RefHeading___國立清華大學_連外網路流量管理辦法_1"/><text:bookmark-end text:name="國立清華大學_連外網路流量管理辦法"/></text:h>
      <text:p text:style-name="Text_20_body"><text:span text:style-name="Source_20_Text">
&lt;div align=right&gt;99年6月22日計算機與通訊委員會會議通過&lt;/div&gt;
&lt;div align=right&gt;100年12月20日計算機與通訊委員會會議修訂&lt;/div&gt;
</text:span> <text:line-break/></text:p>
      <text:list text:style-name="Numbering_20_1" text:continue-numbering="false">
        <text:list-item>
          <text:p text:style-name="FirstListParagraph_Numbering_20_1_Content"> 為發揮校園網路功能並符合網路資源公平使用之原則、導正網路使用行為並獲致節能減碳之效益，依「國立清華大學 校園網路使用規範」第五條訂定「國立清華大學連外網路流量管理辦法」。  <text:line-break/><text:line-break/></text:p>
        </text:list-item>
        <text:list-item>
          <text:p text:style-name="Numbering_20_1_Content"> 計通中心依網路流量之使用狀況得自行調整流量管理規則，公告後實施。<text:line-break/> <text:line-break/></text:p>
        </text:list-item>
        <text:list-item>
          <text:p text:style-name="Numbering_20_1_Content"> 各單位需協助處理單位內網路流量之控制與管理事宜。  <text:line-break/><text:line-break/></text:p>
        </text:list-item>
        <text:list-item>
          <text:p text:style-name="Numbering_20_1_Content"> 如確有學術研究大流量需求，得向計算機與通訊中心提出核備申請。 <text:line-break/> <text:line-break/></text:p>
        </text:list-item>
        <text:list-item>
          <text:p text:style-name="LastListParagraph_Numbering_20_1_Content"> 本辦法經「計算機與通訊委員會」會議通過，報校核備後實施，修正時亦同。 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law:traffic_control_20111028</dc:title>
  </office:meta>
</office:document-meta>
</file>