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w:traffic_control"/><text:bookmark-start text:name="__RefHeading___國立清華大學_連外網路流量管理辦法_1"/><text:bookmark-start text:name="國立清華大學_連外網路流量管理辦法"/>國立清華大學 連外網路流量管理辦法<text:bookmark-end text:name="__RefHeading___國立清華大學_連外網路流量管理辦法_1"/><text:bookmark-end text:name="國立清華大學_連外網路流量管理辦法"/></text:h>
      <text:p text:style-name="Source_20_File">&lt;pre class="code"&gt;<text:line-break/>&lt;!-- 靠右對齊的部份 --&gt;<text:line-break/>&lt;span style="text-align: right; display: block;"&gt;<text:line-break/>中華民國99年6月22日計算機與通訊委員會會議通過<text:line-break/>中華民國99年6月29日98學年度第9次行政會報核備<text:line-break/>中華民國100年12月20日計算機與通訊委員會會議修訂<text:line-break/>&lt;/span&gt;<text:line-break/>&lt;!-- 靠左對齊的部份 --&gt;<text:line-break/>&lt;span style="text-align: left; display: block;"&gt;<text:line-break/>第一條　為發揮校園網路功能並符合網路資源公平使用之原則、導正網路使用行為並獲致節能減碳<text:line-break/>　　　　之效益，依「國立清華大學<text:s text:c="2"/>校園網路使用規範」第五條訂定「國立清華大學連外網路流<text:line-break/>　　　　量管理辦法」。<text:line-break/><text:line-break/>第二條　計通中心依網路流量之使用狀況得自行調整流量管理規則，公告後實施。<text:line-break/><text:line-break/>第三條　各單位需協助處理單位內網路流量之控制與管理事宜。<text:line-break/><text:line-break/>第四條　如確有學術研究大流量需求，得向計算機與通訊中心提出核備申請。<text:line-break/><text:line-break/>第五條　本辦法經「計算機與通訊委員會」會議通過，報校核備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traffic_control</dc:title>
  </office:meta>
</office:document-meta>
</file>