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studentrule"/><text:bookmark-start text:name="__RefHeading___國立清華大學_學生獎懲辦法_1"/><text:bookmark-start text:name="國立清華大學_學生獎懲辦法"/>國立清華大學 學生獎懲辦法<text:bookmark-end text:name="__RefHeading___國立清華大學_學生獎懲辦法_1"/><text:bookmark-end text:name="國立清華大學_學生獎懲辦法"/></text:h>
      <text:p text:style-name="Source_20_Code"><text:s text:c="58"/>九十一年五月修訂<text:line-break/> <text:line-break/>一、本校學生之獎懲除另有規定者外，悉依本辦法辦理。<text:line-break/> <text:line-break/>二、學生之獎勵分為：嘉獎、小功、大功等三種；學生之懲罰分為：申誡、小過、大過、<text:line-break/>　　定期察看、退學等五種。<text:line-break/> <text:line-break/>三、學生個人之獎懲記錄，記嘉獎三次視同記小功一次；記小功三次視同記大功一次；<text:line-break/>　　記申誡三次視同記小過一次；記小過三次視同記大過一次；功過不得相抵，但得由<text:line-break/>　　學務會議視實際情況以專案辦理之。<text:line-break/> <text:line-break/>四、學生有下列情形之一者，得記嘉獎或小功獎勵：<text:line-break/>　　１、熱心公益、熱心助人或執行公勤表現優良，有具體事實者。<text:line-break/>　　２、代表本校參加地區性比賽遵守團隊精神，認真參與且成績獲得前三名者。<text:line-break/>　　３、代表本校參加全國性比賽遵守團隊精神，認真參與且成績列入名次者（第二名<text:line-break/>　　　　至第六名）。 <text:line-break/>　　４、主辦或參加社團活動，經評列優等或甲等者。 <text:line-break/>　　５、擔任學生幹部服務熱忱，有具體事實者。 <text:line-break/>　　６、代表學校參加校外活動、服務工作表現優異，爭取校譽足為同學楷模者。 <text:line-break/>　　７、具有其他相當上列各款優良事實者。<text:line-break/> <text:line-break/>五、學生有下列情形之一者，得記大功獎勵： <text:line-break/>　　１、代表本校參加全國性比賽遵守團隊精神，認真參與且獲得冠軍者。<text:line-break/>　　２、參加國際性比賽表現優異者。<text:line-break/>　　３、擔任學生幹部績效特優，對樹立優良校風著有貢獻者。<text:line-break/>　　４、對學校、社會有重大貢獻者。<text:line-break/>　　５、見義勇為、冒險犯難、捨己為人堪為同學楷模者。<text:line-break/>　　６、具有其他相當上列各款優良事實者。<text:line-break/> <text:line-break/>六、學生有特殊優良事蹟者，除第四、五條之獎勵外，得併頒獎狀或獎牌。<text:line-break/> <text:line-break/>七、學生有下列情形之一者，得記申誡或小過處分：<text:line-break/>　　１、侮辱或惡意攻訐教職員工或同學，情節較輕者。<text:line-break/>　　２、參加正式集會不守紀律，經勸阻無效者。<text:line-break/>　　３、在公共場所擾亂公共秩序，經勸阻無效者。<text:line-break/>　　４、因疏忽失責致影響公共安全，情節較輕者。<text:line-break/>　　５、盜用或破壞公物，情節輕微者。<text:line-break/>　　６、任意撕毀、遮蓋學校公告或合法海報，或妨害其張貼者。<text:line-break/>　　７、有欺罔行為，情節輕微者。<text:line-break/>　　８、有猥褻、公然暴露或其他妨害風化行為，情節較輕者。<text:line-break/>　　９、將己有證件借與他人使用，情節較輕者。<text:line-break/>　　１０、管理公物未善盡其責，致生毀損、滅失或短少；或管理公款有浮報、挪用或<text:line-break/>　　　　　帳目不清之情事，情節較輕者。<text:line-break/>　　１１、毆人或與人互毆，情節較輕者。<text:line-break/>　　１２、不遵守考場規則，情節較輕者。<text:line-break/>　　１３、有擾亂學校正常教學，破壞學校安寧之行為，情節較輕者。<text:line-break/>　　１４、未依規定駕（騎）駛汽、機車闖入校園者，或不遵守規定路線行駛，及進入<text:line-break/>　　　　　宿舍區勸阻無效者。 <text:line-break/>　　１５、有賭博行為，情節較輕者。<text:line-break/>　　１６、無故侵入他人研究室、寢室，或擅自翻（拆）啟他人私有物件（含電腦資<text:line-break/>　　　　　料），情節較輕者。<text:line-break/>　　１７、住宿生擅自留宿異性，或非住宿生邀約異性住宿經查證屬實者。<text:line-break/>　　１８、未依規定完成登記手續，擅自進入異性宿舍者。<text:line-break/>　　１９、未依規定完成登記手續，擅自帶異性進入宿舍者。<text:line-break/>　　２０、違反網路使用規範，情節較輕者。<text:line-break/>　　２１、侵犯他人智慧財產權，情節較輕者。<text:line-break/>　　２２、具有其他相當上列各款事實者。<text:line-break/> <text:line-break/>八、學生有下列情形之一者得記大過、定期察看處分：<text:line-break/>　　１、侮辱、惡意攻訐或誹謗教職員工或同學，情節較重者。 <text:line-break/>　　２、盜用或破壞公物，情節重大者。 <text:line-break/>　　３、有欺罔行為，情節嚴重者。 <text:line-break/>　　４、有妨害風化行為，情節嚴重者。<text:line-break/>　　５、冒用、假借、塗改、偽造他人證件或己有證件借他人使用，情節嚴重者。 <text:line-break/>　　６、妨礙教職員工生執行公務者。 <text:line-break/>　　７、有偷竊、侵佔或貪污行為，情節較輕者。 <text:line-break/>　　８、在宿舍內打麻將或賭博行為，情節較重者。 <text:line-break/>　　９、在校內儲存危險物或非法持有違禁物品者。<text:line-break/>　　１０、管理公物未善盡其責，致生毀損、滅失或短少；或管理公款有浮報、挪用<text:line-break/>　　　　　或帳目不清之情事，情節嚴重者。<text:line-break/>　　１１、毆人或與人互毆，情節較重者。 <text:line-break/>　　１２、不遵守考場規則或有參與考試舞弊行為，情節重大者。 <text:line-break/>　　１３、擅自偷改成績、學籍等相關資料，情節較輕者。 <text:line-break/>　　１４、有擾亂學校正常教學，破壞學校安寧之行為，情節重大者。<text:line-break/>　　１５、無故侵入他人研究室、寢室，或擅自翻（拆）啟他人私有物件（含電腦資<text:line-break/>　　　　　料），情節較重者。 <text:line-break/>　　１６、未依規定完成登記手續，擅自進入異性宿舍，經勸阻或驅離無效，且態度<text:line-break/>　　　　　傲慢者。 <text:line-break/>　　１７、非法吸食、施打或持有毒品、安非他命或其他麻醉藥品者。 <text:line-break/>　　１８、觸犯法律，經法院或學校查證屬實，情節較輕者。<text:line-break/>　　１９、違反網路使用規範，情節較重者。<text:line-break/>　　２０、侵犯他人智慧財產權，情節較重者。<text:s text:c="2"/><text:line-break/>　　２１、具有其他相當上列各款事實者。<text:line-break/> <text:line-break/>九、學生有下列情形之一者得退學處分：<text:s text:c="2"/><text:line-break/>　　１、定期察看期間再犯過失者。 <text:line-break/>　　２、在學期間積滿三次大過者。 <text:line-break/>　　３、學期操行成績低於六十分者。 <text:line-break/>　　４、有盜竊、侵佔或貪污行為，情節重大致敗壞校譽者。 <text:line-break/>　　５、嚴重傷人、強暴或以暴力破壞學校安全者。 <text:line-break/>　　６、託人代考試或冒名代人考試者。 <text:line-break/>　　７、擅自偷改成績、學籍等相關資料，情節嚴重者。 <text:line-break/>　　８、觸犯法律，經法院或學校查證屬實，情節重大者。 <text:line-break/>　　９、具有其他相當上列各款事實者。<text:line-break/> <text:line-break/>十、學生經處分後，如再犯有相同之行為者，得加重處分。<text:line-break/> <text:line-break/>十一、學生觸犯校規，在學校未發覺其犯有本辦法之懲罰行為前，即主動向學務處自首<text:line-break/>　　　者，得減輕其處分。<text:line-break/> <text:line-break/>十二、學生在學校處理其個人處分之過程中，故意提供不實證據或資料，經學務會議認<text:line-break/>　　　定其觸犯校規之事實者，得加重其處分<text:line-break/> <text:line-break/>十三、學生個人行為之懲罰，除依照本辦法所訂標準訂定外，得酌量學生平日操行、動<text:line-break/>　　　機與目的、態度與手段及行為之影響等情形為加重或減輕之依據。<text:line-break/> <text:line-break/>十四、學生獎懲處理程序：<text:line-break/>　　　１、學生有功過事實經有關人員書面通知學務處，由學務處會同該生之導師及該<text:line-break/>　　　　　系所主管查明簽辦，必要時得請輔導中心老師協助處理。<text:line-break/>　　　２、嘉獎、小功、申誡、小過由學務長核定，大功以上陳校長核定；學生受大過<text:line-break/>　　　　　以上之處分，須經學務會議通過後陳校長核定；開會時得通知該生及相關人<text:line-break/>　　　　　員列席說明。<text:line-break/>　　　３、學生遭受懲誡，經校方核定公告後，當事人如有異議，得經學生申訴評議委<text:line-break/>　　　　　員會，依程序提出申訴。<text:line-break/>　　　４、學生受有大功、大過或累計至大過 （功） 以上之獎懲時，學校應以書面通<text:line-break/>　　　　　知其家長或監護人。<text:line-break/>　　　５、任何獎懲事件經正常程序處理完畢即告結案；惟在事後發現新的證據或資料<text:line-break/>　　　　　於承辦過程中未能適時取得者，得重新議處。<text:line-break/> <text:line-break/>十五、學生之獎懲於每學期終了，按規定在其操行成績中予以加減。<text:line-break/> <text:line-break/>十六、本辦法經學務會議通過，陳請校長核定後實施，修訂時亦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studentrule</dc:title>
  </office:meta>
</office:document-meta>
</file>