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netman"/><text:bookmark-start text:name="__RefHeading___國立清華大學校園網路協進會組織章程_1"/><text:bookmark-start text:name="國立清華大學校園網路協進會組織章程"/>國立清華大學校園網路協進會組織章程<text:bookmark-end text:name="__RefHeading___國立清華大學校園網路協進會組織章程_1"/><text:bookmark-end text:name="國立清華大學校園網路協進會組織章程"/></text:h>
      <text:p text:style-name="Source_20_File">&lt;pre class="code"&gt;<text:line-break/>&lt;!-- 靠右對齊的部份 --&gt;<text:line-break/>&lt;span style="text-align: right; display: block;"&gt;<text:line-break/>中華民國90年11月5日計算機與通訊委員會會議通過<text:line-break/>中華民國107年12月18日計算機與通訊委員會會議修正通過<text:line-break/>&lt;/span&gt;<text:line-break/>&lt;!-- 靠左對齊的部份 --&gt;<text:line-break/>&lt;span style="text-align: left; display: block;"&gt;<text:line-break/>一、　為協助本校校園網路之正常維運，促進校園網路維運與管理之效能，<text:line-break/>　　　並推動網路技術與經驗之交流，特設立「校園網路協進會」﹝以下簡<text:line-break/>　　　稱本會﹞。<text:line-break/><text:line-break/>二、　本會之成員由計算機與通訊中心人員及各校園網路連線單位之網路管<text:line-break/>　　　理者組成。<text:line-break/><text:line-break/>三、　本會之任務：<text:line-break/>　　　（一）協助本校校園網路資源之有效運用及各相關單位網路之正常維運。<text:line-break/>　　　（二）處理各單位網路之規範、管理及校園網路相關事宜。<text:line-break/>　　　（三）推動網路技術交流，協助各單位網路技術能力之轉移。<text:line-break/><text:line-break/>四、　本會召集人由計算機與通訊中心網路系統組組長擔任之。<text:line-break/><text:line-break/>五、　本會每學年至少開會一次，必要時得召開臨時會議。<text:line-break/><text:line-break/>六、　本章程經「計算機與通訊委員會」會議通過後施行，修正時亦同。<text:line-break/>&lt;/span&gt;<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netman</dc:title>
  </office:meta>
</office:document-meta>
</file>