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w:management"/><text:bookmark-start text:name="__RefHeading___台灣學術網路管理原則_1"/><text:bookmark-start text:name="台灣學術網路管理原則"/>台灣學術網路管理原則<text:bookmark-end text:name="__RefHeading___台灣學術網路管理原則_1"/><text:bookmark-end text:name="台灣學術網路管理原則"/></text:h>
      <text:p text:style-name="Source_20_Code">　　　　　　　　　　　　　　　　　　　　　　　　　　　　　　　　　　85.02.01訂定<text:line-break/>　　　　　　　　　　　　　　　　　　　　　　　　　　　　　　　　　　88.09.02 第一次修訂<text:line-break/>　　台灣學術網路為提供學校及學術研究機構間之教學研究活動，目前正加速推動E-mail到中小學<text:line-break/>NII實驗計畫，上網人數必然激增，如何妥善管理台灣學術網路，落實資訊教育紮根、引導學生正<text:line-break/>確使用資訊、尊重資訊倫理、重視網路禮節，已是各校應積極推動之事項。<text:line-break/> <text:line-break/>一、台灣學術網路使用規範之落實應由全體TANet使用者共同參與，建議由各校或其他政府研究單<text:line-break/><text:s text:c="4"/>位自行成立網路管理組織（委員會）由各校（單位）依現況參考下列建議，訂定管理辦法。<text:line-break/> <text:line-break/>　　1.管理辦法應以「台灣學術網路使用規範」及「TANet BBS站管理使用公約」為基礎，依各學<text:line-break/>　　　校或單位環境現況調整。<text:line-break/> <text:line-break/>　　2.管理辦法可與校規結合，對提供網路服務系統之績效優良且善盡管理責任之管理者應予以獎<text:line-break/>　　　勵，對管理有偏差者，則應以糾正令其限期改善。<text:line-break/> <text:line-break/>　　3.各種服務系統中較有爭議內容者，建議於進入系統之主頁（Logo）宣告知會使用者，如有不<text:line-break/>　　　法情事，應自負刑責。<text:line-break/> <text:line-break/>　　4.對外提供服務之各種教育服務系統，為宣導教育理念應採真名註冊，建立可信賴主機使用名<text:line-break/>　　　單（Trust Node）。各校（單位）為確保使用者隱私權，得制定何種情況下，系統管理者才<text:line-break/>　　　能公佈使用者原始身份資訊。<text:line-break/> <text:line-break/>　　5.為了確保TANet骨幹上學術用途資訊流量順暢，請各校配合將宿舍網路區隔管制（例如用<text:line-break/>　　　Private IP、NAT.....等方式），並對宿舍網路之設站加以管理，以符合TANet之目的。<text:line-break/> <text:line-break/>二、區域網路中心及縣市教育網路中心對所提供連線服務單位，應進行下列宣導事項：<text:line-break/> <text:line-break/>　　1.請新申請連線之學校（單位），於申請連接TANet前，應成立前項之管理組織。<text:line-break/> <text:line-break/>　　2.成立管理委員會，不定期對優良學校（單位）應予提報獎勵，對違規學校（單位）亦應檢討<text:line-break/>　　　改善，並可考慮於媒體公佈予以嘉獎表揚或警惕。<text:line-break/> <text:line-break/>　　3.中小學學校應考慮學生之應用環境，挑選適才適用之資源，善盡教育輔導責任。<text:line-break/> <text:line-break/>　　4.應訂定違規處理流程與處理辦法，對嚴重違反使用規範公約之連線學校，必要時可以暫時不<text:line-break/>　　　提供該校或服務單位（系、所實驗室）連線服務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law:management</dc:title>
  </office:meta>
</office:document-meta>
</file>