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w:ip_address"/><text:bookmark-start text:name="__RefHeading___國立清華大學_計算機與通訊中心_校園網路ip_address管理作業要點_1"/><text:bookmark-start text:name="國立清華大學_計算機與通訊中心_校園網路ip_address管理作業要點"/>國立清華大學 計算機與通訊中心 校園網路IP Address管理作業要點<text:bookmark-end text:name="__RefHeading___國立清華大學_計算機與通訊中心_校園網路ip_address管理作業要點_1"/><text:bookmark-end text:name="國立清華大學_計算機與通訊中心_校園網路ip_address管理作業要點"/></text:h>
      <text:p text:style-name="Source_20_File">&lt;pre class="code"&gt;<text:line-break/>&lt;!-- 靠右對齊的部份 --&gt;<text:line-break/>&lt;span style="text-align: right; display: block;"&gt;<text:line-break/>中華民國101年07月26日計算機與通訊中心網路系統組會議通過<text:line-break/>&lt;/span&gt;<text:line-break/>&lt;!-- 靠左對齊的部份 --&gt;<text:line-break/>&lt;span style="text-align: left; display: block;"&gt;<text:line-break/><text:line-break/>一、為落實本校IP Address分層負責之機制，增進IP Address管理與使用之效能，特訂定本作業要點。<text:line-break/><text:line-break/>二、計算機與通訊中心（簡稱計通中心）負責向教育部電子計算機中心申請並管理本校授權使用之IP <text:line-break/><text:s text:c="4"/>Address網段。<text:line-break/><text:line-break/>三、教學單位之院、系所、行政一級單位、直接連接校園主幹之中心或單位，得向計通中心提出使用<text:line-break/><text:s text:c="4"/>IP Address申請。計通中心依申請單位實際使用網路節點量核發適當之IP Address數供申請單位<text:line-break/><text:s text:c="4"/>使用，並以不超過一個Class C之IP Address數為原則。研究中心及行政二級單位，向該區域網路<text:line-break/><text:s text:c="4"/>所在地之校園網路連線單位申請所需的IP Address。<text:line-break/><text:line-break/>四、申請單位若分處於不同建築物，為達網路管理之效益，得提出不同網段IP Address之申請。<text:line-break/><text:line-break/>五、申請單位負責管理申請到之IP Address並負IP Address使用之責任。<text:line-break/><text:line-break/>六、申請單位之IP Address使用率達九成五(含)以上，得提出IP Address擴充申請。<text:line-break/><text:line-break/>七、考量校園主幹網路正常維運，申請IPv6 Address之單位，須以Routing mode連接校園網路。<text:line-break/><text:line-break/>八、計通中心基於校園網路維運之需求，得重新分配及回收已核發之IP Address。<text:line-break/><text:line-break/>九、本作業要點經計通中心網路系統組會議通過，並由中心主任核可後實施，修改時亦同。<text:line-break/><text:line-break/>&lt;/span&gt;<text:line-break/>&lt;/pre&gt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law:ip_address</dc:title>
  </office:meta>
</office:document-meta>
</file>