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dorm20040831"/><text:bookmark-start text:name="__RefHeading___國立清華大學_學生宿舍網路使用規範_1"/><text:bookmark-start text:name="國立清華大學_學生宿舍網路使用規範"/>國立清華大學 學生宿舍網路使用規範<text:bookmark-end text:name="__RefHeading___國立清華大學_學生宿舍網路使用規範_1"/><text:bookmark-end text:name="國立清華大學_學生宿舍網路使用規範"/></text:h>
      <text:p text:style-name="Source_20_File">&lt;pre class="code"&gt;<text:line-break/>&lt;!-- 靠右對齊的部份 --&gt;<text:line-break/>&lt;span style="text-align: right; display: block;"&gt;<text:line-break/>中華民國93年08月31日計算機與通訊中心網路系統組會議通過<text:line-break/>中華民國109年07月30日計算機與通訊中心網路系統組會議修訂<text:line-break/>&lt;/span&gt;<text:line-break/>&lt;!-- 靠左對齊的部份 --&gt;<text:line-break/>&lt;span style="text-align: left; display: block;"&gt;<text:line-break/>一、　學生宿舍網路（以下簡稱宿網）之目的，在於提供本校學生宿舍之住宿者從事學術研究活動，為維護宿<text:line-break/>　　　網使用秩序，依據本校「校園網路使用規範」訂定本使用規範。<text:line-break/><text:line-break/>二、　凡住宿本校學生宿舍之本校學生，均可申請使用宿網。<text:line-break/><text:line-break/>三、　申請使用宿網以學年為單位，暑假期間另行申請。<text:line-break/><text:line-break/>四、　宿網提供每位使用者一個資訊插孔(乙太網路RJ-45介面)。<text:line-break/><text:line-break/>五、　宿網使用者應遵守下列事項，如有違反情事，得停止其使用權，且計算機與通訊中心得依其情節輕重，<text:line-break/>　　　提報學務處或相關單位處理。<text:line-break/>　　　（一）國立清華大學校園網路使用規範。<text:line-break/>　　　（二）國立清華大學不當網路資訊處理辦法。<text:line-break/>　　　（三）善盡個人電腦管理責任，做好防護措施，避免中毒。<text:line-break/>　　　（四）使用網路應不妨礙他人使用權益。<text:line-break/>　　　（五）嚴禁使用宿網傳遞侵權之數位資料，例如：受保護之影音媒體及電腦軟體。<text:line-break/>　　　（六）不得私自串接設備供他人使用。<text:line-break/><text:line-break/>六、　本規範經計算機與通訊中心網路系統組會議通過後實施，修正時亦同。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dorm20040831</dc:title>
  </office:meta>
</office:document-meta>
</file>