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domain_zone"/><text:bookmark-start text:name="__RefHeading___國立清華大學_計算機與通訊中心_校園網路domain_zone管理作業要點_1"/><text:bookmark-start text:name="國立清華大學_計算機與通訊中心_校園網路domain_zone管理作業要點"/>國立清華大學 計算機與通訊中心 校園網路Domain Zone管理作業要點<text:bookmark-end text:name="__RefHeading___國立清華大學_計算機與通訊中心_校園網路domain_zone管理作業要點_1"/><text:bookmark-end text:name="國立清華大學_計算機與通訊中心_校園網路domain_zone管理作業要點"/></text:h>
      <text:p text:style-name="Source_20_File">&lt;pre class="code"&gt;<text:line-break/>&lt;!-- 靠右對齊的部份 --&gt;<text:line-break/>&lt;span style="text-align: right; display: block;"&gt;<text:line-break/>中華民國101年07月26日計算機與通訊中心網路系統組會議通過<text:line-break/>&lt;/span&gt;<text:line-break/>&lt;!-- 靠左對齊的部份 --&gt;<text:line-break/>&lt;span style="text-align: left; display: block;"&gt;<text:line-break/>一、為落實本校Domain Zone分層負責之機制，促進全校Domain Name System維運之效能，特訂定本作<text:line-break/><text:s text:c="4"/>業要點。<text:line-break/><text:line-break/>二、計算機與通訊中心（簡稱計通中心）負責向教育部電子計算機中心申請並管理本校授權使用之<text:line-break/><text:s text:c="4"/>Domain Zone（nthu.edu.tw）。<text:line-break/><text:line-break/>三、已申請到IP address網段之校園網路連線單位，得向計通中心申請單位使用之「頂級Domain<text:line-break/><text:s text:c="4"/>Zone」（即：單位/建築物 代碼.nthu.edu.tw.）。<text:line-break/><text:line-break/>四、申請單位應自行建置Domain Name System管理申請到之「頂級Domain Zone」。計通中心可接受尚<text:line-break/><text:s text:c="4"/>無法自行建置Domain Name System之單位的委託，提供單位Domain Name Server代管服務。<text:line-break/><text:line-break/>五、行政、教學研究之一級、二級單位，若無法申請到「頂級Domain Zone」，基於業務需求，得向計<text:line-break/><text:s text:c="4"/>通中心申請註冊一筆該單位網站之頂級Domain Name CNAME（別名）記錄及註冊一筆該單位Mail<text:line-break/><text:s text:c="4"/>Server之頂級Domain Name MX記錄。<text:line-break/><text:line-break/>六、計通中心基於Domain Zone管理之需求，得重新分配及回收已核發之「頂級Domain Zone」。<text:line-break/><text:line-break/>七、本作業要點經計通中心網路系統組會議通過，並由中心主任核可後實施，修改時亦同。<text:line-break/>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domain_zone</dc:title>
  </office:meta>
</office:document-meta>
</file>