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connect_backbone"/><text:bookmark-start text:name="__RefHeading___國立清華大學_計算機與通訊中心_單位連接校園網路作業要點_1"/><text:bookmark-start text:name="國立清華大學_計算機與通訊中心_單位連接校園網路作業要點"/>國立清華大學 計算機與通訊中心 單位連接校園網路作業要點<text:bookmark-end text:name="__RefHeading___國立清華大學_計算機與通訊中心_單位連接校園網路作業要點_1"/><text:bookmark-end text:name="國立清華大學_計算機與通訊中心_單位連接校園網路作業要點"/></text:h>
      <text:p text:style-name="Source_20_File">&lt;pre class="code"&gt;<text:line-break/>&lt;!-- 靠右對齊的部份 --&gt;<text:line-break/>&lt;span style="text-align: right; display: block;"&gt;<text:line-break/>中華民國101年11月8日計算機與通訊中心網路系統組會議通過<text:line-break/>中華民國111年10月6日計算機與通訊中心網路系統組會議修訂<text:line-break/>&lt;/span&gt;<text:line-break/>&lt;!-- 靠左對齊的部份 --&gt;<text:line-break/>&lt;span style="text-align: left; display: block;"&gt;<text:line-break/>一、為落實校園網路分層負責之機制，促進校園網路維運之效能，特訂定本作業要點。<text:line-break/><text:line-break/>二、連接校園網路之單位（簡稱連線單位）至少指派一名教職員工擔任單位網路管理人員，負責管理<text:line-break/><text:s text:c="4"/>單位網路及作為與計算機與通訊中心（簡稱計通中心）聯絡之窗口。<text:line-break/><text:line-break/>三、連接校園網路原則：<text:line-break/><text:s text:c="4"/>(一)教學、研究單位依「校園網路使用收費辦法」之電路頻寬收費，辦理連接校園網路相關作業。<text:line-break/><text:s text:c="4"/>(二)行政單位所在之建物未達15個網路節點(node)，不辦理連接校園網路作業，但協助該行政單<text:line-break/><text:s text:c="8"/>位連接到附近之已連線單位，成為該連線單位之區域網路。<text:line-break/><text:s text:c="4"/>(三)同棟建物內新增之實驗室、單位，請自行協調連接到附近之已連線單位，成為該連線單位之<text:line-break/><text:s text:c="8"/>區域網路。<text:line-break/><text:s text:c="4"/>(四)單位在各棟建物利用網路建置系統（如：門禁系統、電力監控系統），請自行與該建物之連<text:line-break/><text:s text:c="8"/>線單位協調網路需求。<text:line-break/><text:line-break/>四、連線單位自行建構及管理單位之區域網路，同時自備一台具網管功能之網路連接設備（含介面）<text:line-break/><text:s text:c="4"/>及連線所需之纜線，藉以連接上校園網路。<text:line-break/><text:line-break/>五、連線單位欲使用Routing mode或Gigabit介面連接校園網路者，應有使用IP與網路卡號(MAC)對應<text:line-break/><text:s text:c="4"/>的處理能力，作為共同維運校園網路之所需。<text:line-break/><text:line-break/>六、連線單位應遵循資通安全相關規定，以維護校園網路之正常運作。<text:line-break/><text:line-break/>七、連線單位得建置單位連接校園網路設備上的網路流量使用狀態（如MRTG圖），作為共同維運校園<text:line-break/><text:s text:c="4"/>網路之參考。<text:line-break/><text:line-break/>八、本作業要點經計通中心網路系統組會議通過，並由中心主任核可後實施，修改時亦同。<text:line-break/>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connect_backbone</dc:title>
  </office:meta>
</office:document-meta>
</file>