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w:colocation"/><text:bookmark-start text:name="__RefHeading___國立清華大學_計算機與通訊中心主機代管服務管理辦法_1"/><text:bookmark-start text:name="國立清華大學_計算機與通訊中心主機代管服務管理辦法"/>國立清華大學 計算機與通訊中心主機代管服務管理辦法<text:bookmark-end text:name="__RefHeading___國立清華大學_計算機與通訊中心主機代管服務管理辦法_1"/><text:bookmark-end text:name="國立清華大學_計算機與通訊中心主機代管服務管理辦法"/></text:h>
      <text:p text:style-name="Source_20_File">&lt;pre class="code"&gt;<text:line-break/>&lt;!-- 靠右對齊的部份 --&gt;<text:line-break/>&lt;span style="text-align: right; display: block;"&gt;<text:line-break/>中華民國98年12月22日98學年度第1次計算機與通訊委員會會議通過<text:line-break/>中華民國99年12月21日99學年度第1次計算機與通訊委員會會議修訂<text:line-break/>中華民國100年3月8日99學年度第3次行政會議核備<text:line-break/>中華民國101年12月18日101學年度第1次計算機與通訊委員會會議修訂<text:line-break/>中華民國102年1月22日101學年度第5次校務會報核備<text:line-break/>&lt;/span&gt;<text:line-break/>&lt;!-- 靠左對齊的部份 --&gt;<text:line-break/>&lt;span style="text-align: left; display: block;"&gt;<text:line-break/>第一條　主機代管服務之目的在於提供本校各單位主機代管空間，降低各單位機房建置與維運成本，充分<text:line-break/>　　　　利用本校資源。<text:line-break/><text:line-break/>第二條　本中心機房提供下列設施：UPS電力、空調、門禁管制、監視錄影、19吋標準機櫃、網路防火牆及<text:line-break/>　　　　校園寬頻網路服務。<text:line-break/><text:line-break/>第三條　本服務提供代管設備遠端操作環境；如需進入機房須由中心人員陪同。<text:line-break/><text:line-break/>第四條　機房內代管設備之保險，由委託單位自行投保。<text:line-break/><text:line-break/>第五條　行政一、二級單位代管在兩單位 (2U) 以內(含)不收費，餘依收費標準表(如附表)收取費用。<text:line-break/><text:line-break/>第六條　本辦法經「計算機與通訊委員會」通過後，報請校務會報核備後實施，修正時亦同。<text:line-break/>&lt;/span&gt;<text:line-break/>&lt;/pre&gt;<text:line-break/></text:p>
      <text:h text:style-name="Heading_20_2" text:outline-level="2"><text:bookmark-start text:name="__RefHeading___附表_主機代管服務收費標準表_2"/><text:bookmark-start text:name="附表_主機代管服務收費標準表"/>附表：主機代管服務收費標準表<text:bookmark-end text:name="__RefHeading___附表_主機代管服務收費標準表_2"/><text:bookmark-end text:name="附表_主機代管服務收費標準表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項次  </text:p>
          </table:table-cell>
          <table:table-cell office:value-type="string" table:style-name="tableheader">
            <text:p text:style-name="Table_20_Heading">  名稱  </text:p>
          </table:table-cell>
          <table:table-cell office:value-type="string" table:style-name="tableheader">
            <text:p text:style-name="Table_20_Heading">  收費標準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機房空間設定 </text:p>
          </table:table-cell>
          <table:table-cell office:value-type="string" table:style-name="tablecell">
            <text:p text:style-name="tablealignright">  1,500元/次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1U機架式空間 </text:p>
          </table:table-cell>
          <table:table-cell office:value-type="string" table:style-name="tablecell">
            <text:p text:style-name="tablealignright">  850元/月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right">  1個IP </text:p>
          </table:table-cell>
          <table:table-cell office:value-type="string" table:style-name="tablecell">
            <text:p text:style-name="tablealignright">  50元/月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right">  Domain Name新增/異動 </text:p>
          </table:table-cell>
          <table:table-cell office:value-type="string" table:style-name="tablecell">
            <text:p text:style-name="tablealignright">  350元/次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colocation</dc:title>
  </office:meta>
</office:document-meta>
</file>