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bbsrule"/><text:bookmark-start text:name="__RefHeading___國立清華大學_bbs_站管理辦法_86.5.15修訂_1"/><text:bookmark-start text:name="國立清華大學_bbs_站管理辦法_86.5.15修訂"/>國立清華大學 BBS 站管理辦法(86.5.15修訂)<text:bookmark-end text:name="__RefHeading___國立清華大學_bbs_站管理辦法_86.5.15修訂_1"/><text:bookmark-end text:name="國立清華大學_bbs_站管理辦法_86.5.15修訂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國立清華大學 BBS 站管理辦法(中華民國86年5月15日修訂) </text:p>
          </table:table-cell>
          <table:table-cell office:value-type="string" table:style-name="tableheader">
            <text:p text:style-name="Table_20_Heading"> 說   明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第一章  總則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第一條  本辦法依據<text:a xlink:type="simple" xlink:href="https://net.nthu.edu.tw/netsys/law:bbs" text:style-name="Internet_20_link" text:visited-style-name="Visited_20_Internet_20_Link">「臺灣學術網路BBS站管理使用公約」</text:a>訂定之。 </text:p>
          </table:table-cell>
          <table:table-cell office:value-type="string" table:style-name="tablecell">
            <text:p text:style-name="tablealignleft"> 臺灣學術網路BBS站管理使用公約第一部份第1條  </text:p>
          </table:table-cell>
        </table:table-row>
        <table:table-row>
          <table:table-cell office:value-type="string" table:style-name="tablecell">
            <text:p text:style-name="tablealignleft"> 第二條  為使網路資訊品質不流於浮濫，擬定本管理辦法作為本校各BBS站管理者及使用者遵循之規範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第二章  管理規範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第三條  設站管理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　一、系所單位各站設立時須該單位主管同意並向計算機與通訊中心申請，經同意後始得設站。 </text:p>
          </table:table-cell>
          <table:table-cell office:value-type="string" table:style-name="tablecell">
            <text:p text:style-name="tablealignleft"> 臺灣學術網路BBS站管理使用公約第一部份第1條 </text:p>
          </table:table-cell>
        </table:table-row>
        <table:table-row>
          <table:table-cell office:value-type="string" table:style-name="tablecell">
            <text:p text:style-name="tablealignleft"> 　二、宿舍區各站設立時須向計算機與通訊中心申請,經同意後使得設站。 <text:line-break/>　三、各站管理者皆受本辦法約束，計算機與通訊中心有權督導其運作。如違反本辦法，計算機與通訊中心有權停止其運作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　四、除有完善管理能力之站,建議不要使用BBSnet的功能。 </text:p>
          </table:table-cell>
          <table:table-cell office:value-type="string" table:style-name="tablecell">
            <text:p text:style-name="tablealignleft"> 臺灣學術網路BBS站管理使用公約第一部份第7條 </text:p>
          </table:table-cell>
        </table:table-row>
        <table:table-row>
          <table:table-cell office:value-type="string" table:style-name="tablecell">
            <text:p text:style-name="tablealignleft"> 第四條  系統管理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　一、各站應置站長，站長人選須送計算機與通訊中心備查。其產生、任期、罷免或辭職辦法由各站自行訂定之。 </text:p>
          </table:table-cell>
          <table:table-cell office:value-type="string" table:style-name="tablecell">
            <text:p text:style-name="tablealignleft"> 臺灣學術網路BBS站管理使用公約第一部份第5條 </text:p>
          </table:table-cell>
        </table:table-row>
        <table:table-row>
          <table:table-cell office:value-type="string" table:style-name="tablecell">
            <text:p text:style-name="tablealignleft"> 　二、站長應維持BBS的正常運作並管理使用者帳號之申請、刪除、權限更動及其他相關之站務。 <text:line-break/>　三、站長有義務維持使用者資料。使用者資料之查詢，須經站長同意。情節重大者，須再經計算機與通訊中心主任同意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第五條  帳號管理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　一、使用者申請帳號必須註冊，方得使用其帳號。 </text:p>
          </table:table-cell>
          <table:table-cell office:value-type="string" table:style-name="tablecell">
            <text:p text:style-name="tablealignleft"> 臺灣學術網路BBS站管理使用公約第二部份第2條  </text:p>
          </table:table-cell>
        </table:table-row>
        <table:table-row>
          <table:table-cell office:value-type="string" table:style-name="tablecell">
            <text:p text:style-name="tablealignleft"> 　二、註冊包括填寫真實姓名、住址與Email Address。 <text:line-break/>　三、各站有義務建立使用者認證功能及使用記錄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第六條  版面及文章管理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　一、站長應明確定義各版面（討論區）名稱，以使使用者選擇適合的討論區。</text:p>
          </table:table-cell>
          <table:table-cell office:value-type="string" table:style-name="tablecell">
            <text:p text:style-name="tablealignleft"> 臺灣學術網路BBS站管理使用公約第一部份第3條 </text:p>
          </table:table-cell>
        </table:table-row>
        <table:table-row>
          <table:table-cell office:value-type="string" table:style-name="tablecell">
            <text:p text:style-name="tablealignleft"> 　二、討論區之設立與刪除辦法由各站自行訂定。</text:p>
          </table:table-cell>
          <table:table-cell office:value-type="string" table:style-name="tablecell">
            <text:p text:style-name="tablealignleft"> 臺灣學術網路BBS站管理使用公約第一部份第4條  </text:p>
          </table:table-cell>
        </table:table-row>
        <table:table-row>
          <table:table-cell office:value-type="string" table:style-name="tablecell">
            <text:p text:style-name="tablealignleft"> 　三、各站管理人與相關板主須為其板內之文章發佈做適切地選擇，促使使用者確實針對討論區主題參與討論。必要時得刪除不適切的文章並於適當時機說明理由。 </text:p>
          </table:table-cell>
          <table:table-cell office:value-type="string" table:style-name="tablecell">
            <text:p text:style-name="tablealignleft"> 臺灣學術網路BBS站管理使用公約第一部份第6條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第三章  使用規範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第七條  使用者上站應遵循下列使用規範：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　一、使用者不得使用他人之帳號。 </text:p>
          </table:table-cell>
          <table:table-cell office:value-type="string" table:style-name="tablecell">
            <text:p text:style-name="tablealignleft"> 臺灣學術網路BBS站管理使用公約第二部份第1條 </text:p>
          </table:table-cell>
        </table:table-row>
        <table:table-row>
          <table:table-cell office:value-type="string" table:style-name="tablecell">
            <text:p text:style-name="tablealignleft"> 　二、使用者所發表之文章，如未特別聲明，即視為同意無營利行為之轉載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　三、使用者發表之文章，如涉嫌傷害他人之權利時，應負民事及刑事責任，必要時各站可主動依法處理。</text:p>
          </table:table-cell>
          <table:table-cell office:value-type="string" table:style-name="tablecell">
            <text:p text:style-name="tablealignleft"> 臺灣學術網路BBS站管理使用公約第三部份第1條 </text:p>
          </table:table-cell>
        </table:table-row>
        <table:table-row>
          <table:table-cell office:value-type="string" table:style-name="tablecell">
            <text:p text:style-name="tablealignleft"> 　四、使用者禁止使用BBS作為傳送或發表具威脅性、猥褻性、攻擊性、毀謗性的資料或文章。 </text:p>
          </table:table-cell>
          <table:table-cell office:value-type="string" table:style-name="tablecell">
            <text:p text:style-name="tablealignleft"> 臺灣學術網路BBS站管理使用公約第二部份第1條 </text:p>
          </table:table-cell>
        </table:table-row>
        <table:table-row>
          <table:table-cell office:value-type="string" table:style-name="tablecell">
            <text:p text:style-name="tablealignleft"> 　五、使用者禁止使用BBS作為傳送未經各站之管理單位核准之商業性資料。 </text:p>
          </table:table-cell>
          <table:table-cell office:value-type="string" table:style-name="tablecell">
            <text:p text:style-name="tablealignleft"> 臺灣學術網路BBS站管理使用公約第二部份第1條   </text:p>
          </table:table-cell>
        </table:table-row>
        <table:table-row>
          <table:table-cell office:value-type="string" table:style-name="tablecell">
            <text:p text:style-name="tablealignleft">　六、使用者禁止使用BBS作為傳送耗用大量傳送頻寬及儲存空間之資料。 </text:p>
          </table:table-cell>
          <table:table-cell office:value-type="string" table:style-name="tablecell">
            <text:p text:style-name="tablealignleft"> 臺灣學術網路BBS站管理使用公約第二部份第1條   </text:p>
          </table:table-cell>
        </table:table-row>
        <table:table-row>
          <table:table-cell office:value-type="string" table:style-name="tablecell">
            <text:p text:style-name="tablealignleft"> 　七、使用者禁止使用BBS作為干擾或破壞網路上其他使用者或節點之軟硬體系統，例如散佈電腦病毒、嘗試侵入未經授權之電腦系統，或其他類似之情形。 </text:p>
          </table:table-cell>
          <table:table-cell office:value-type="string" table:style-name="tablecell">
            <text:p text:style-name="tablealignleft"> 臺灣學術網路BBS站管理使用公約第二部份第1條　  </text:p>
          </table:table-cell>
        </table:table-row>
        <table:table-row>
          <table:table-cell office:value-type="string" table:style-name="tablecell">
            <text:p text:style-name="tablealignleft"> 　八、使用者應尊重各站成立宗旨，維護各站名譽並避免在公眾討論區討論私人事物。發佈文章時，應尊重他人權益及隱私，避免造成誤解及糾紛。 </text:p>
          </table:table-cell>
          <table:table-cell office:value-type="string" table:style-name="tablecell">
            <text:p text:style-name="tablealignleft"> 臺灣學術網路BBS站管理使用公約第二部份第1條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第四章  附則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第九條  本辦法未規範之事項依「臺灣學術網路BBS站管理使用公約」辦理。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第十條  本辦法經「計算機與通訊委員會」通過，報校長核可後實施，修正時亦同。  </text:p>
          </table:table-cell>
          <table:table-cell office:value-type="string" table:style-name="tablecell">
            <text:p text:style-name="tablealignleft"> 臺灣學術網路BBS站管理使用公約第一部份第8條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bbsrule</dc:title>
  </office:meta>
</office:document-meta>
</file>