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badinfo"/><text:bookmark-start text:name="__RefHeading___國立清華大學_不當網路資訊處理辦法_1"/><text:bookmark-start text:name="國立清華大學_不當網路資訊處理辦法"/>國立清華大學 不當網路資訊處理辦法<text:bookmark-end text:name="__RefHeading___國立清華大學_不當網路資訊處理辦法_1"/><text:bookmark-end text:name="國立清華大學_不當網路資訊處理辦法"/></text:h>
      <text:p text:style-name="Source_20_File">&lt;pre class="code"&gt;<text:line-break/>&lt;!-- 靠右對齊的部份 --&gt;<text:line-break/>&lt;span style="text-align: right; display: block;"&gt;<text:line-break/>中華民國91年5月23日計算機與通訊委員會會議通過<text:line-break/>&lt;/span&gt;<text:line-break/>&lt;!-- 靠左對齊的部份 --&gt;<text:line-break/>&lt;span style="text-align: left; display: block;"&gt;<text:line-break/>第一條　為維護校園網路秩序，防治不當網路資訊，確保校園網路正常維運，特訂定本處理辦<text:line-break/>　　　　法。<text:line-break/><text:line-break/>第二條　凡經由清華大學校園網路發送或擷取不當網路資訊者，皆依本處理辦法辦理。<text:line-break/><text:line-break/>第三條　發送不當網路資訊泛指主動發送出不受歡迎、不友善或具破壞性之網路資訊，如廣告<text:line-break/>　　　　信、網路病毒、網路攻擊等。<text:line-break/><text:line-break/>第四條　擷取不當網路資訊泛指透過網路存取或瀏覽具犯罪、色情之資訊或網頁。<text:line-break/><text:line-break/>第五條　凡發送不當網路資訊者，計算機與通訊中心依下列程序管制、通知限期改善；如仍未<text:line-break/>　　　　處理改善時，得對該連線單位採取限制或斷線措施。<text:line-break/>　　　　一、對校園網路有立即性影響或威脅者<text:line-break/>　　　　　 （一）立即阻斷發送不當網路資訊之主機連接校園網路，並公告於計算機與通訊中<text:line-break/>　　　　　　 　　心相關網站，另以電子郵件或傳真通知該主機所屬單位的網路管理人員。網<text:line-break/>　　　　　　 　　路管理人員於接獲通知三日內須完成通知事宜的查證、輔導改善或處置，並<text:line-break/>　　　　　 　　　將處理情形回覆計算機與通訊中心。<text:line-break/>　　　　　 （二）網路管理人員未於三日內回覆處理情形時，計算機與通訊中心得對該單位採<text:line-break/>　　　　　　 　　行限制連線、斷線措施；該連線單位欲恢復正常連線，應重新提出連線申請<text:line-break/>　　　　　　 　　。<text:line-break/>　　　　二、對校園網路無立即性影響或威脅者<text:line-break/>　　　　　 （一）將不當網路資訊主機的相關資料，以電子郵件或傳真通知該主機所屬單位的<text:line-break/>　　　　　　 　　網路管理人員。網路管理人員於接獲通知三日內須完成通知事宜的查證、輔<text:line-break/>　　　　　　　 　導改善或處置，並將處理情形回覆計算機與通訊中心。<text:line-break/>　　　　　 （二）網路管理人員未於三日內回覆處理情形時，計算機與通訊中心得對該主機採<text:line-break/>　　　　　　　 　行阻斷連接校園網路；該主機欲恢復正常連線，應重新提出連線申請。<text:line-break/>　　　　　 （三）當單位有五部（含）以上主機屬未回覆處理狀態時，計算機與通訊中心得對<text:line-break/>　　　　　 　　　該單位採行限制連線、斷線措施；該連線單位欲恢復正常連線，應重新提出<text:line-break/>　　　　　 　　　連線申請。<text:line-break/><text:line-break/>第六條　凡經檢舉為不當網路資訊或網頁，如計算機與通訊中心查證屬實，中心將過濾此不當<text:line-break/>　　　　網路資訊或網頁。<text:line-break/><text:line-break/>第七條　對處分有異議時，得向本校「計算機與通訊委員會」提出申訴或救濟。<text:line-break/><text:line-break/>第八條　本處理辦法經「計算機與通訊委員會」會議通過後施行，修正時亦同。<text:line-break/>&lt;/span&gt;<text:line-break/>&lt;/pre&gt;<text:line-break/></text:p>
      <text:list text:style-name="List_20_1" text:continue-numbering="false">
        <text:list-item>
          <text:p text:style-name="LastListParagraph_FirstListParagraph_List_20_1_Content"> <text:a xlink:type="simple" xlink:href="https://net.nthu.edu.tw/netsys/law:badinfo:limit_bandwidth" text:style-name="Internet_20_link" text:visited-style-name="Visited_20_Internet_20_Link">阻斷 IP 列表，長期不處理狀態，限制措施之處理流程</text:a>( 2024/03/13 更新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badinfo</dc:title>
  </office:meta>
</office:document-meta>
</file>