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pages"/><text:bookmark-start text:name="__RefHeading___熱門資訊_1"/><text:bookmark-start text:name="熱門資訊"/>熱門資訊<text:bookmark-end text:name="__RefHeading___熱門資訊_1"/><text:bookmark-end text:name="熱門資訊"/></text:h>
      <text:p text:style-name="Source_20_File"><text:s text:c="2"/>function is_valid_page($page) {<text:line-break/><text:s text:c="4"/>$page = str_replace(":", "/", $page);<text:line-break/><text:s text:c="4"/>return is_file(getcwd() . "/data/pages/" . $page . ".txt");<text:line-break/><text:s text:c="2"/>}<text:line-break/><text:line-break/>{<text:line-break/><text:s text:c="2"/>$REC = array();<text:line-break/><text:s text:c="2"/>$PATH = "/nfs/var/spool/dokuwiki/viewcount";<text:line-break/><text:s text:c="2"/>if (is_dir($PATH)) {<text:line-break/><text:s text:c="4"/>if ($dh = opendir($PATH)) {<text:line-break/><text:s text:c="6"/>while (($file = readdir($dh)) !== false) {<text:line-break/><text:s text:c="8"/>$filename = "$PATH/$file";<text:line-break/><text:s text:c="8"/>if (is_file($filename) &amp;&amp; is_valid_page($file)) {<text:line-break/><text:s text:c="10"/>$REC[$file] = file_get_contents($filename);<text:line-break/><text:s text:c="8"/>}<text:line-break/><text:s text:c="6"/>}<text:line-break/><text:s text:c="6"/>closedir($dh);<text:line-break/><text:s text:c="4"/>}<text:line-break/><text:s text:c="2"/>} else {<text:line-break/><text:s text:c="4"/>mkdir($PATH, 0700);<text:line-break/><text:s text:c="2"/>}<text:line-break/><text:line-break/><text:s text:c="2"/>arsort($REC);<text:line-break/><text:line-break/><text:s text:c="2"/>$i = 0;<text:line-break/><text:s text:c="2"/>echo '&lt;table class="inline"&gt;';<text:line-break/><text:s text:c="2"/>echo "&lt;tr&gt;&lt;th class=\"centeralign\" nowrap=\"nowrap\"&gt;項次&lt;/th&gt;&lt;th class=\"centeralign\" nowrap=\"nowrap\"&gt;標題&lt;/th&gt;&lt;th class=\"centeralign\" nowrap=\"nowrap\"&gt;瀏覽次數&lt;/th&gt;&lt;/tr&gt;\n";<text:line-break/><text:line-break/><text:s text:c="2"/>foreach ($REC as $key =&gt; $val) {<text:line-break/><text:s text:c="4"/>if ($i &gt;= 30) { break; }<text:line-break/><text:s text:c="4"/>if ($key == "en:nottranslated" ) { continue; }<text:s text:c="2"/>// 2017/03/29 skip this page<text:line-break/><text:s text:c="4"/>if ($key == "viewcount") { continue; }<text:line-break/><text:s text:c="4"/>if ($key == "footer") { continue; }<text:line-break/><text:s text:c="4"/>if ( preg_match('/^private/', $key) ) { continue; }<text:line-break/><text:s text:c="4"/><text:line-break/><text:s text:c="4"/>$i++;<text:line-break/><text:s text:c="4"/>$title = p_get_first_heading($key);<text:line-break/><text:s text:c="4"/>echo "&lt;tr&gt;&lt;td class=\"centeralign\"&gt;$i&lt;/td&gt;&lt;td class=\"leftalign\"&gt;&lt;a href=\"./$key\"&gt;&lt;strong&gt;$title&lt;/strong&gt; ($key)&lt;/a&gt;&lt;/td&gt;&lt;td class=\"rightalign\"&gt;$val&lt;/td&gt;\n";<text:line-break/><text:s text:c="2"/>}<text:line-break/><text:s text:c="2"/><text:line-break/><text:s text:c="2"/>echo '&lt;/table&gt;';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otpages</dc:title>
  </office:meta>
</office:document-meta>
</file>