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pp:domain_alias"/><text:bookmark-start text:name="__RefHeading___網域別名_cloud.nthu.edu.tw_1"/><text:bookmark-start text:name="網域別名_cloud.nthu.edu.tw"/>網域別名 @cloud.nthu.edu.tw<text:bookmark-end text:name="__RefHeading___網域別名_cloud.nthu.edu.tw_1"/><text:bookmark-end text:name="網域別名_cloud.nthu.edu.tw"/></text:h>
      <text:p text:style-name="Text_20_body">自 2019/08/19 起，我們已經為 <text:span text:style-name="Strong_20_Emphasis"><text:a xlink:type="simple" xlink:href="https://net.nthu.edu.tw/netsys/gapp" text:style-name="Internet_20_link" text:visited-style-name="Visited_20_Internet_20_Link">G Suite 電子郵件 @gapp.nthu.edu.tw</text:a> 新增了網域別名 @cloud.nthu.edu.tw</text:span>。運作方式如下(以下資料改寫自 <text:a xlink:type="simple" xlink:href="https://support.google.com/a/answer/7504451?hl=zh-Hant" text:style-name="Internet_20_link" text:visited-style-name="Visited_20_Internet_20_Link">https://support.google.com/a/answer/7504451?hl=zh-Hant</text:a>)：</text:p>
      <text:list text:style-name="List_20_1" text:continue-numbering="false">
        <text:list-item>
          <text:p text:style-name="FirstListParagraph_List_20_1_Content"> 您在<text:span text:style-name="Strong_20_Emphasis">主要網域 @gapp.nthu.edu.tw</text:span> 和<text:span text:style-name="Strong_20_Emphasis">網域別名 @cloud.nthu.edu.tw</text:span> 都各有一個電子郵件地址。</text:p>
        </text:list-item>
        <text:list-item>
          <text:p text:style-name="List_20_1_Content"> 所有郵件都會傳送到您的<text:span text:style-name="Strong_20_Emphasis">主要網域 @gapp.nthu.edu.tw</text:span> 信箱。</text:p>
        </text:list-item>
        <text:list-item>
          <text:p text:style-name="List_20_1_Content"> 您可以選擇使用<text:span text:style-name="Strong_20_Emphasis">主要網域 @gapp.nthu.edu.tw</text:span> 或<text:span text:style-name="Strong_20_Emphasis">網域別名 @cloud.nthu.edu.tw</text:span> 地址來回覆郵件。</text:p>
        </text:list-item>
        <text:list-item>
          <text:p text:style-name="LastListParagraph_List_20_1_Content"> Google 日曆活動邀請和共用通知只會透過您的<text:span text:style-name="Strong_20_Emphasis">主要網域 @gapp.nthu.edu.tw</text:span> 地址傳送。</text:p>
        </text:list-item>
      </text:list>
      <text:h text:style-name="Heading_20_4" text:outline-level="4"><text:bookmark-start text:name="__RefHeading___如何透過網域別名_cloud.nthu.edu.tw_的新地址傳送郵件_2"/><text:bookmark-start text:name="如何透過網域別名_cloud.nthu.edu.tw_的新地址傳送郵件"/>如何透過網域別名 @cloud.nthu.edu.tw 的新地址傳送郵件<text:bookmark-end text:name="__RefHeading___如何透過網域別名_cloud.nthu.edu.tw_的新地址傳送郵件_2"/><text:bookmark-end text:name="如何透過網域別名_cloud.nthu.edu.tw_的新地址傳送郵件"/></text:h>
      <text:list text:style-name="Numbering_20_1" text:continue-numbering="false">
        <text:list-item>
          <text:p text:style-name="FirstListParagraph_Numbering_20_1_Content"> 在電腦上開啟 Gmail <text:a xlink:type="simple" xlink:href="https://mail.google.com/" text:style-name="Internet_20_link" text:visited-style-name="Visited_20_Internet_20_Link">https://mail.google.com/</text:a>。</text:p>
        </text:list-item>
        <text:list-item>
          <text:p text:style-name="Numbering_20_1_Content"> 依序按一下右上角的<text:span text:style-name="Strong_20_Emphasis">「設定」</text:span>圖示。</text:p>
        </text:list-item>
        <text:list-item>
          <text:p text:style-name="Numbering_20_1_Content"> 按一下 <text:span text:style-name="Strong_20_Emphasis">[帳戶和匯入]</text:span> 或 <text:span text:style-name="Strong_20_Emphasis">[帳戶]</text:span> 標籤。</text:p>
        </text:list-item>
        <text:list-item>
          <text:p text:style-name="Numbering_20_1_Content"> 在「以這個地址寄送郵件」部分，按一下 <text:span text:style-name="Strong_20_Emphasis">[新增另一個電子郵件地址]</text:span>。</text:p>
        </text:list-item>
        <text:list-item>
          <text:p text:style-name="Numbering_20_1_Content"> 輸入您的名稱和在 <text:span text:style-name="Strong_20_Emphasis">[網域別名 @cloud.nthu.edu.tw]</text:span> 的新地址。</text:p>
        </text:list-item>
        <text:list-item>
          <text:p text:style-name="LastListParagraph_Numbering_20_1_Content"> 點選 <text:span text:style-name="Strong_20_Emphasis">[下一步]</text:span>，然後按照確認步驟操作。</text:p>
        </text:list-item>
      </text:list>
      <text:p text:style-name="Text_20_body">使用 Gmail 時，您可以選擇要透過哪個地址傳送郵件。</text:p>
      <text:h text:style-name="Heading_20_4" text:outline-level="4"><text:bookmark-start text:name="__RefHeading___提示_3"/><text:bookmark-start text:name="提示"/>提示<text:bookmark-end text:name="__RefHeading___提示_3"/><text:bookmark-end text:name="提示"/></text:h>
      <text:list text:style-name="List_20_1" text:continue-numbering="false">
        <text:list-item>
          <text:p text:style-name="FirstListParagraph_List_20_1_Content"> 您必須使用 <text:span text:style-name="Strong_20_Emphasis">主要網域 @gapp.nthu.edu.tw</text:span> 地址登入 G Suite 帳戶</text:p>
        </text:list-item>
        <text:list-item>
          <text:p text:style-name="List_20_1_Content"> 您只能使用 <text:span text:style-name="Strong_20_Emphasis">主要網域 @gapp.nthu.edu.tw</text:span> 地址建立文件和檔案</text:p>
        </text:list-item>
        <text:list-item>
          <text:p text:style-name="LastListParagraph_List_20_1_Content"> 使用者可以與您的 <text:span text:style-name="Strong_20_Emphasis">主要網域 @gapp.nthu.edu.tw</text:span> 或 <text:span text:style-name="Strong_20_Emphasis">網域別名 @cloud.nthu.edu.tw</text:span> 地址共用檔案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app:domain_alias</dc:title>
  </office:meta>
</office:document-meta>
</file>