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ource_20_Text">
  global $INFO;
  //echo $INFO[my_viewcount];

  print &lt;&lt;&lt;HTML

  &lt;div align="right" style="background-image: url('./_media/wiki:foot_bg.jpg'); background-repeat: no-repeat; background-size: 100% 100%; "&gt;
  &lt;/br&gt;
    &lt;span class="copyright"&gt;
      &lt;a href="https://pims.site.nthu.edu.tw/p/412-1095-17561.php?Lang=zh-tw"&gt;[資訊安全政策]&lt;/a&gt;&amp;nbsp;&amp;nbsp;
      &lt;a href="https://pims.site.nthu.edu.tw/p/412-1095-10091.php?Lang=zh-tw"&gt;[個人資料保護政策]&lt;/a&gt;&amp;nbsp;&amp;nbsp;&amp;nbsp;|&amp;nbsp;
      &lt;a href="javascript:history.go(-1);"&gt;上一頁&lt;/a&gt;&amp;nbsp;|&amp;nbsp;
      &lt;a href="javascript:history.go(1);"&gt;下一頁&lt;/a&gt;&amp;nbsp;|&amp;nbsp;
      &lt;a href="?purge=true"&gt;更新&lt;/a&gt;&amp;nbsp;|&amp;nbsp;
      &lt;a href="?do=export_xhtml"&gt;列印&lt;/a&gt;&amp;nbsp;|&amp;nbsp;
      &lt;a href="https://www.nthu.edu.tw/" target="_blank"&gt;清華大學&lt;/a&gt;&amp;nbsp;|&amp;nbsp;
      &lt;a href="https://ccc.site.nthu.edu.tw/"&gt;計算機與通訊中心&lt;/a&gt;
    &lt;/span&gt;&lt;br /&gt;
    &lt;span class="copyright_script"&gt;Copyright (c) 2017 National Tsing Hua University ALL RIGHTS RESERVED
    &lt;/span&gt;&lt;br /&gt;
    &lt;span class="copyright"&gt;瀏覽次數：$INFO[my_viewcount]
    &lt;/span&gt;
  &lt;/div&gt;

HTML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ooter</dc:title>
  </office:meta>
</office:document-meta>
</file>