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roaming"/><text:bookmark-start text:name="__RefHeading___如何透過校際漫遊方式使用無線區域網路_1"/><text:bookmark-start text:name="如何透過校際漫遊方式使用無線區域網路"/>如何透過校際漫遊方式使用無線區域網路？<text:bookmark-end text:name="__RefHeading___如何透過校際漫遊方式使用無線區域網路_1"/><text:bookmark-end text:name="如何透過校際漫遊方式使用無線區域網路"/></text:h>
      <text:list text:style-name="Numbering_20_1" text:continue-numbering="false">
        <text:list-item>
          <text:p text:style-name="FirstListParagraph_Numbering_20_1_Content"> 本校師生到外校漫遊時，請在帳號後加<text:span text:style-name="Strong_20_Emphasis">@wlan.nthu.edu.tw</text:span>，例如帳號名稱為u940001，則其帳號格式為u940001@wlan.nthu.edu.tw。</text:p>
        </text:list-item>
        <text:list-item>
          <text:p text:style-name="Numbering_20_1_Content"> 常見漫遊無線基地台之名稱(SSID)</text:p>
          <text:list text:style-name="List_20_1">
            <text:list-item>
              <text:p text:style-name="List_20_1_Content"> TANetRoaming：採用<text:a xlink:type="simple" xlink:href="https://net.nthu.edu.tw/netsys/faq:wlan_auth#web" text:style-name="Internet_20_link" text:visited-style-name="Visited_20_Internet_20_Link">Web-based</text:a>認證方式。</text:p>
            </text:list-item>
            <text:list-item>
              <text:p text:style-name="List_20_1_Content"> eduroam：採用<text:a xlink:type="simple" xlink:href="https://net.nthu.edu.tw/netsys/faq:wlan_auth#peap" text:style-name="Internet_20_link" text:visited-style-name="Visited_20_Internet_20_Link">802.1x</text:a>認證方式。</text:p>
            </text:list-item>
          </text:list>
        </text:list-item>
        <text:list-item>
          <text:p text:style-name="Numbering_20_1_Content"> 用戶至加入漫遊的學校內使用該校無線區域網路時，若遇使用上的問題可直接諮詢該校無線區域網路之管理單位(例如計算機中心)。  </text:p>
        </text:list-item>
        <text:list-item>
          <text:p text:style-name="Numbering_20_1_Content"> 用戶請多加利用<text:a xlink:type="simple" xlink:href="http://www.wlan.nthu.edu.tw/~wlan/cgi-bin/NM1/MyEduServer.pl" text:style-name="Internet_20_link" text:visited-style-name="Visited_20_Internet_20_Link">【跨校漫遊狀態】</text:a>查詢本校校園無線區域網路跨校漫遊狀態。</text:p>
        </text:list-item>
        <text:list-item>
          <text:p text:style-name="LastListParagraph_Numbering_20_1_Content"> 其他加入漫遊之各校相關資訊請參考教育部「<text:a xlink:type="simple" xlink:href="http://roamingcenter.ndhu.edu.tw/" text:style-name="Internet_20_link" text:visited-style-name="Visited_20_Internet_20_Link">TANet無線網路漫遊交換中心</text:a>」中 “<text:a xlink:type="simple" xlink:href="http://roamingcenter.ndhu.edu.tw/?page_id=89" text:style-name="Internet_20_link" text:visited-style-name="Visited_20_Internet_20_Link">漫遊現況/連線單位</text:a>“。（無線漫遊線上測試：<text:a xlink:type="simple" xlink:href="http://roamingcenter.ndhu.edu.tw/?page_id=431" text:style-name="Internet_20_link" text:visited-style-name="Visited_20_Internet_20_Link">TANetRoaming</text:a>, <text:a xlink:type="simple" xlink:href="http://roamingcenter.ndhu.edu.tw/?page_id=1528" text:style-name="Internet_20_link" text:visited-style-name="Visited_20_Internet_20_Link">eduroam</text:a>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roaming</dc:title>
  </office:meta>
</office:document-meta>
</file>