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wlan_how"/><text:bookmark-start text:name="__RefHeading___如何透過筆記型電腦或個人電腦無線上網_1"/><text:bookmark-start text:name="如何透過筆記型電腦或個人電腦無線上網"/>如何透過筆記型電腦或個人電腦無線上網？<text:bookmark-end text:name="__RefHeading___如何透過筆記型電腦或個人電腦無線上網_1"/><text:bookmark-end text:name="如何透過筆記型電腦或個人電腦無線上網"/></text:h>
      <text:list text:style-name="Numbering_20_1" text:continue-numbering="false">
        <text:list-item>
          <text:p text:style-name="FirstListParagraph_Numbering_20_1_Content"> 筆記型電腦或個人電腦應具備無線上網功能，亦即備有<text:span text:style-name="Strong_20_Emphasis">無線網路卡</text:span>，且驅動程式已安裝完成並正常運作。</text:p>
        </text:list-item>
        <text:list-item>
          <text:p text:style-name="LastListParagraph_Numbering_20_1_Content"> 確認上述步驟無誤後，請再詳閱<text:a xlink:type="simple" xlink:href="https://net.nthu.edu.tw/netsys/wireless:easy" text:style-name="Internet_20_link" text:visited-style-name="Visited_20_Internet_20_Link">無線上網三步驟</text:a>該網頁資訊並依序操作即可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wlan_how</dc:title>
  </office:meta>
</office:document-meta>
</file>