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f13c48dc30a3a5ba23c68aa9cbb9e1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webmail:autologout"/><text:bookmark-start text:name="__RefHeading___為何會自動登出_webmail_1"/><text:bookmark-start text:name="為何會自動登出_webmail"/>為何會自動登出 webmail ?<text:bookmark-end text:name="__RefHeading___為何會自動登出_webmail_1"/><text:bookmark-end text:name="為何會自動登出_webmail"/></text:h>
      <text:p text:style-name="Text_20_body">使用本中心 webmail 服務時，正常情況下，瀏覽器定期自動執行 <text:a xlink:type="simple" xlink:href="https://en.wikipedia.org/wiki/JavaScript" text:style-name="Internet_20_link" text:visited-style-name="Visited_20_Internet_20_Link">JavaScript</text:a> 送訊號至 webmail 伺服器來維持服務連線不中斷。但有些瀏覽器因安全設定而關閉 JavaScript 功能(或阻斷 JavaScript 送出的訊號)，將因長時間(約10分)缺乏連線訊號而被認定該服務已中斷，而自動登出。</text:p>
      <text:p text:style-name="Text_20_body"><draw:frame draw:style-name="media" draw:name="0" text:anchor-type="as-char" draw:z-index="0" svg:width="0.396875cm" svg:height="0.396875cm"><draw:image xlink:href="Pictures/0f13c48dc30a3a5ba23c68aa9cbb9e10.gif" xlink:type="simple" xlink:show="embed" xlink:actuate="onLoad"/></draw:frame> <text:span text:style-name="Strong_20_Emphasis">若不確定個人電腦上的瀏覽器 JavaScript 是否可運作，建議可用外部編輯器(如：記事本)編寫信件後再貼上，以避免因逾時而自動登出。</text:span></text:p>
      <text:h text:style-name="Heading_20_3" text:outline-level="3"><text:bookmark-start text:name="__RefHeading___以下為_javascript_功能測試結果_2"/><text:bookmark-start text:name="以下為_javascript_功能測試結果"/>以下為 JavaScript 功能測試結果<text:bookmark-end text:name="__RefHeading___以下為_javascript_功能測試結果_2"/><text:bookmark-end text:name="以下為_javascript_功能測試結果"/></text:h>
      <text:p text:style-name="Text_20_body"><text:span text:style-name="Source_20_Text">
&lt;/p&gt;
&lt;span style="color: green; font-weight: bolder;" id="support_js"&gt;&lt;/span&gt;
&lt;noscript&gt;
&lt;span style="color: red; font-weight: bolder;"&gt;偵測結果：您的瀏覽器不支援本頁面的 JavaScript 測試碼！&lt;/span&gt;
&lt;/noscript&gt;
&lt;script type="text/javascript"&gt;
/* &lt;![CDATA[ */
(function($) { 
    $(function() {
        $("#support_js").text("偵測結果：您的瀏覽器支援本頁面的 JavaScript 測試碼！");
    });
})
(jQuery);
/* ]]&gt; */
&lt;/script&gt;
&lt;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webmail:autologout</dc:title>
  </office:meta>
</office:document-meta>
</file>