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eb_cgi"/><text:bookmark-start text:name="__RefHeading___學校的網頁空間有提供_cgi_或_php_的使用環境嗎_1"/><text:bookmark-start text:name="學校的網頁空間有提供_cgi_或_php_的使用環境嗎"/>學校的網頁空間有提供 CGI 或 PHP 的使用環境嗎？<text:bookmark-end text:name="__RefHeading___學校的網頁空間有提供_cgi_或_php_的使用環境嗎_1"/><text:bookmark-end text:name="學校的網頁空間有提供_cgi_或_php_的使用環境嗎"/></text:h>
      <text:p text:style-name="Text_20_body">本組電子信箱服務所附帶的網頁空間服務，已不提供 CGI 的使用環境。因為信箱服務，以提供高穩定度之電子郵件收發為首要目標，鑑於過去發生多次使用者撰寫 CGI 程式不當或外界大量執行的情況，導致系統負載過高而癱瘓，嚴重影響使用者讀取電子郵件，因此，本組僅提供較不影響系統運作的靜態網頁服務。如需執行 CGI 程式者，請自行架設WWW伺服器(如：利用 Linux 或 FreeBSD)來處理。</text:p>
      <text:p text:style-name="Text_20_body">只要在伺服器端執行程式，不論 CGI 或 PHP，都會有上述的問題，故不提供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web_cgi</dc:title>
  </office:meta>
</office:document-meta>
</file>