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support_parallels_desktop"/><text:bookmark-start text:name="__RefHeading___anyconnect_vpn_client_是否支援_parallels_desktop_for_mac_os_平台_1"/><text:bookmark-start text:name="anyconnect_vpn_client_是否支援_parallels_desktop_for_mac_os_平台"/>AnyConnect VPN client 是否支援 Parallels Desktop for Mac OS 平台？<text:bookmark-end text:name="__RefHeading___anyconnect_vpn_client_是否支援_parallels_desktop_for_mac_os_平台_1"/><text:bookmark-end text:name="anyconnect_vpn_client_是否支援_parallels_desktop_for_mac_os_平台"/></text:h>
      <text:p text:style-name="Text_20_body">參考 Cisco 官方文件說明，如下：</text:p>
      <text:p text:style-name="Source_20_Code">AnyConnect does not support virtualization software such as VMWare for any <text:line-break/>platform or Parallels Desktop for Mac OS.<text:line-break/></text:p>
      <text:p text:style-name="Text_20_body">建議您如果無法使用，請改用 <text:a xlink:type="simple" xlink:href="https://net.nthu.edu.tw/netsys/sslvpn:info#juniper_sa-6500_服務主機" text:style-name="Internet_20_link" text:visited-style-name="Visited_20_Internet_20_Link">Juniper SA-6500 服務主機</text:a>。</text:p>
      <text:h text:style-name="Heading_20_3" text:outline-level="3"><text:bookmark-start text:name="__RefHeading___參考文件_2"/><text:bookmark-start text:name="參考文件"/>參考文件<text:bookmark-end text:name="__RefHeading___參考文件_2"/><text:bookmark-end text:name="參考文件"/></text:h>
      <text:list text:style-name="List_20_1" text:continue-numbering="false">
        <text:list-item>
          <text:p text:style-name="LastListParagraph_FirstListParagraph_List_20_1_Content"> <text:a xlink:type="simple" xlink:href="http://www.cisco.com/en/US/docs/security/vpn_client/anyconnect/anyconnect24/release/notes/anyconnect24rn.html#wp1036919" text:style-name="Internet_20_link" text:visited-style-name="Visited_20_Internet_20_Link">Release Notes for Cisco AnyConnect VPN Client, Release 2.4 - Cisco Systems | System Requirement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support_parallels_desktop</dc:title>
  </office:meta>
</office:document-meta>
</file>