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vpn_support_iphone"/><text:bookmark-start text:name="__RefHeading___anyconnect_vpn_client_是否支援_iphone_平台_1"/><text:bookmark-start text:name="anyconnect_vpn_client_是否支援_iphone_平台"/>AnyConnect VPN client 是否支援 iPhone 平台？<text:bookmark-end text:name="__RefHeading___anyconnect_vpn_client_是否支援_iphone_平台_1"/><text:bookmark-end text:name="anyconnect_vpn_client_是否支援_iphone_平台"/></text:h>
      <text:p text:style-name="Text_20_body">請參閱「<text:a xlink:type="simple" xlink:href="http://www.ciscozine.com/2010/09/23/cisco-anyconnect-for-the-iphone/" text:style-name="Internet_20_link" text:visited-style-name="Visited_20_Internet_20_Link">Cisco AnyConnect for the iPhone</text:a>」、「<text:a xlink:type="simple" xlink:href="http://www.cisco.com/en/US/products/ps8411/products_qanda_item09186a00809aec31.shtml#iPADsupport" text:style-name="Internet_20_link" text:visited-style-name="Visited_20_Internet_20_Link">Is AnyConnect VPN Client supported on the Apple iPAD or iPhone?</text:a>」。</text:p>
      <text:h text:style-name="Heading_20_3" text:outline-level="3"><text:bookmark-start text:name="__RefHeading___參考資料_2"/><text:bookmark-start text:name="參考資料"/>參考資料<text:bookmark-end text:name="__RefHeading___參考資料_2"/><text:bookmark-end text:name="參考資料"/></text:h>
      <text:list text:style-name="List_20_1" text:continue-numbering="false">
        <text:list-item>
          <text:p text:style-name="FirstListParagraph_List_20_1_Content"> <text:a xlink:type="simple" xlink:href="http://www.petenetlive.com/KB/Article/0000362.htm" text:style-name="Internet_20_link" text:visited-style-name="Visited_20_Internet_20_Link">Cisco AnyConnect Error (iPhone)</text:a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</text:p>
        </text:list-item>
        <text:list-item>
          <text:p text:style-name="List_20_1_Content"> <text:a xlink:type="simple" xlink:href="http://cisco-images.cisco.com/en/US/prod/collateral/vpndevc/ps5743/ps5699/ps10884/data_sheet_c78-618666.html" text:style-name="Internet_20_link" text:visited-style-name="Visited_20_Internet_20_Link">Cisco AnyConnect Secure Mobility Client for Apple iOS 4</text:a> 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ist_20_1_Content"> <text:a xlink:type="simple" xlink:href="http://www.ciscozine.com/2010/09/23/cisco-anyconnect-for-the-iphone/" text:style-name="Internet_20_link" text:visited-style-name="Visited_20_Internet_20_Link">Cisco AnyConnect for the iPhone</text:a> <draw:frame draw:style-name="media" draw:name="2" text:anchor-type="as-char" draw:z-index="2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ist_20_1_Content"> <text:a xlink:type="simple" xlink:href="http://www.iapp.com.tw/app.php?id=392790924" text:style-name="Internet_20_link" text:visited-style-name="Visited_20_Internet_20_Link">Cisco AnyConnect - iapp</text:a> <draw:frame draw:style-name="media" draw:name="3" text:anchor-type="as-char" draw:z-index="3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ist_20_1_Content"> <text:a xlink:type="simple" xlink:href="https://supportforums.cisco.com/thread/2043051?decorator=print&amp;displayFullThread=true" text:style-name="Internet_20_link" text:visited-style-name="Visited_20_Internet_20_Link">AnyConnect iPhone Client Now Available</text:a> <draw:frame draw:style-name="media" draw:name="4" text:anchor-type="as-char" draw:z-index="4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ist_20_1_Content"> <text:a xlink:type="simple" xlink:href="http://www.cisco.com/en/US/products/ps8411/products_qanda_item09186a00809aec31.shtml" text:style-name="Internet_20_link" text:visited-style-name="Visited_20_Internet_20_Link">AnyConnect VPN Client FAQ  - Cisco Systems</text:a></text:p>
        </text:list-item>
        <text:list-item>
          <text:p text:style-name="List_20_1_Content"> <text:a xlink:type="simple" xlink:href="http://blogs.cisco.com/news/comments/how_much_longerfor_cisco_anyconnect_client_for_the_iphone/" text:style-name="Internet_20_link" text:visited-style-name="Visited_20_Internet_20_Link">How Much Longer…For Cisco AnyConnect Client for the iPhone?</text:a></text:p>
        </text:list-item>
        <text:list-item>
          <text:p text:style-name="LastListParagraph_List_20_1_Content"> <text:a xlink:type="simple" xlink:href="http://blogs.cisco.com/news/comments/apple_announces_cisco_ssl_vpn_support_on_iphone_os_4/" text:style-name="Internet_20_link" text:visited-style-name="Visited_20_Internet_20_Link">Apple Announces Cisco SSL VPN Support on iPhone OS 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vpn_support_iphone</dc:title>
  </office:meta>
</office:document-meta>
</file>