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Source_20_File">&lt;span style="color: red; font-size: 24pt; font-weight: bold;"&gt;此網頁為過期資訊！！&lt;/span&gt;<text:line-break/></text:p>
      <text:h text:style-name="Heading_20_1" text:outline-level="1"><text:bookmark text:name="faq:vpn_https"/><text:bookmark-start text:name="__RefHeading___連_httpssslvpn.twaren.net_没有登入畫面_怎麼辦_1"/><text:bookmark-start text:name="連_httpssslvpn.twaren.net_没有登入畫面_怎麼辦"/>連 https://sslvpn.twaren.net/ 没有登入畫面，怎麼辦？<text:bookmark-end text:name="__RefHeading___連_httpssslvpn.twaren.net_没有登入畫面_怎麼辦_1"/><text:bookmark-end text:name="連_httpssslvpn.twaren.net_没有登入畫面_怎麼辦"/></text:h>
      <text:p text:style-name="Text_20_body">Cisco ASA-5550 系統(Cisco Anyconnect) 已於 2012/01/01 正式停止服務，請改安裝 Juniper SA-6500 系統(Juniper Network Connect) <text:a xlink:type="simple" xlink:href="https://sslvpn9.twaren.net/nthu" text:style-name="Internet_20_link" text:visited-style-name="Visited_20_Internet_20_Link">https://sslvpn9.twaren.net/nthu</text:a> 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vpn_https</dc:title>
  </office:meta>
</office:document-meta>
</file>