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virtual_what"/><text:bookmark-start text:name="__RefHeading___什麼是雲端虛擬主機_1"/><text:bookmark-start text:name="什麼是雲端虛擬主機"/>什麼是雲端虛擬主機？<text:bookmark-end text:name="__RefHeading___什麼是雲端虛擬主機_1"/><text:bookmark-end text:name="什麼是雲端虛擬主機"/></text:h>
      <text:p text:style-name="Text_20_body"><text:span text:style-name="Strong_20_Emphasis">所謂「雲端虛擬主機」，顧名思義，它並不是真正的購買1台實體電腦，而是讓使用者透過網路連結到計中的平台進行作業系統安裝及其他應用軟體的安裝，這樣使用者便可以省去添購硬體設備與拉專線的費用，這部份費用 是架設網站中最昂貴的一部份。</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faq:virtual_what</dc:title>
  </office:meta>
</office:document-meta>
</file>