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oftware_bandwidth_limit"/><text:bookmark-start text:name="__RefHeading___學校是否有針對特殊軟體限制流量_1"/><text:bookmark-start text:name="學校是否有針對特殊軟體限制流量"/>學校是否有針對特殊軟體限制流量<text:bookmark-end text:name="__RefHeading___學校是否有針對特殊軟體限制流量_1"/><text:bookmark-end text:name="學校是否有針對特殊軟體限制流量"/></text:h>
      <text:p text:style-name="Text_20_body">目前僅對 P2P 檔案傳輸軟體進行禁用限制，相關說明請參考 <text:a xlink:type="simple" xlink:href="https://net.nthu.edu.tw/netsys/network:p2p_policy" text:style-name="Internet_20_link" text:visited-style-name="Visited_20_Internet_20_Link">P2P 管理原則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oftware_bandwidth_limit</dc:title>
  </office:meta>
</office:document-meta>
</file>