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smtp:non_fqdn_ip"/><text:bookmark-start text:name="__RefHeading___寄信時看到_550_cannot_resolve_your_ip_to_domain_name_訊息_1"/><text:bookmark-start text:name="寄信時看到_550_cannot_resolve_your_ip_to_domain_name_訊息"/>寄信時看到「550 Cannot resolve your IP to domain name」訊息？<text:bookmark-end text:name="__RefHeading___寄信時看到_550_cannot_resolve_your_ip_to_domain_name_訊息_1"/><text:bookmark-end text:name="寄信時看到_550_cannot_resolve_your_ip_to_domain_name_訊息"/></text:h>
      <text:p text:style-name="Text_20_body">當您寄信時看到<text:span text:style-name="Strong_20_Emphasis">「550 Cannot resolve your IP to domain name」</text:span>的訊息，表示您的電腦 IP 位址<text:span text:style-name="Strong_20_Emphasis">未註冊完整 DNS 資料（IP address to domain name, domain name to IP address 兩者要一致）</text:span>，故<text:span text:style-name="Strong_20_Emphasis"><text:a xlink:type="simple" xlink:href="https://net.nthu.edu.tw/netsys/mail:config#smtp" text:style-name="Internet_20_link" text:visited-style-name="Visited_20_Internet_20_Link">本組寄信(SMTP)伺服器</text:a></text:span>不接受來自此 IP 位址的寄信，請洽<text:span text:style-name="Strong_20_Emphasis"><text:a xlink:type="simple" xlink:href="https://net.nthu.edu.tw/netsys/network:netman" text:style-name="Internet_20_link" text:visited-style-name="Visited_20_Internet_20_Link">貴單位網管</text:a></text:span>完成 DNS 註冊。</text:p>
      <text:list text:style-name="List_20_1" text:continue-numbering="false">
        <text:list-item>
          <text:p text:style-name="LastListParagraph_FirstListParagraph_List_20_1_Content"> 以下為註冊完整 DNS 資料的實例，以 nslookup 指令查詢，IP 140.114.63.38 與其 domain name net.nthu.edu.tw 此兩筆註冊資料相符（即 IP 140.114.63.38 註冊的 domain name 為 net.nthu.edu.tw，且 net.nthu.edu.tw 註冊的 IP 位址為 140.114.63.38，兩者一致才行）。</text:p>
        </text:list-item>
      </text:list>
      <text:p text:style-name="Source_20_Code">C:\Documents and Settings&gt;nslookup 140.114.63.38<text:line-break/>Server:<text:s text:c="2"/>dns1c.oz.nthu.edu.tw<text:line-break/>Address:<text:s text:c="2"/>140.114.64.1<text:line-break/><text:line-break/>Name:<text:s text:c="4"/>net.nthu.edu.tw<text:line-break/>Address:<text:s text:c="2"/>140.114.63.38<text:line-break/><text:line-break/><text:line-break/>C:\Documents and Settings&gt;nslookup net.nthu.edu.tw<text:line-break/>Server:<text:s text:c="2"/>dns1c.oz.nthu.edu.tw<text:line-break/>Address:<text:s text:c="2"/>140.114.64.1<text:line-break/><text:line-break/>Non-authoritative answer:<text:line-break/>Name:<text:s text:c="4"/>net.nthu.edu.tw<text:line-break/>Address:<text:s text:c="2"/>140.114.63.38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smtp:non_fqdn_ip</dc:title>
  </office:meta>
</office:document-meta>
</file>