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mtp:msg_file_too_big"/><text:bookmark-start text:name="__RefHeading___寄信時看到_5.3.4_errormessage_file_too_big_訊息_1"/><text:bookmark-start text:name="寄信時看到_5.3.4_errormessage_file_too_big_訊息"/>寄信時看到「5.3.4 Error: message file too big」訊息？<text:bookmark-end text:name="__RefHeading___寄信時看到_5.3.4_errormessage_file_too_big_訊息_1"/><text:bookmark-end text:name="寄信時看到_5.3.4_errormessage_file_too_big_訊息"/></text:h>
      <text:p text:style-name="Text_20_body">寄信時看到「5.3.4 <text:span text:style-name="Strong_20_Emphasis">Error: message file too big</text:span>」訊息，表示您寄的單封信件太大，導致 SMTP 伺服器拒收，本中心提供的 SMTP 寄信服務，單封信件大小限 50 MB 以內，請參閱<text:a xlink:type="simple" xlink:href="https://net.nthu.edu.tw/netsys/mail:config#mail_size" text:style-name="Internet_20_link" text:visited-style-name="Visited_20_Internet_20_Link">設定說明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smtp:msg_file_too_big</dc:title>
  </office:meta>
</office:document-meta>
</file>