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smtp_auth_outside_campus"/><text:bookmark-start text:name="__RefHeading___為何在校外無法使用中心_smtp_伺服器寄信呢_1"/><text:bookmark-start text:name="為何在校外無法使用中心_smtp_伺服器寄信呢"/>為何在校外無法使用中心 SMTP 伺服器寄信呢？<text:bookmark-end text:name="__RefHeading___為何在校外無法使用中心_smtp_伺服器寄信呢_1"/><text:bookmark-end text:name="為何在校外無法使用中心_smtp_伺服器寄信呢"/></text:h>
      <text:p text:style-name="Text_20_body">為避免本中心 SMTP 伺服器成為濫發垃圾信的跳板，中心 SMTP 伺服器不提供校外 IP 位址寄信。在校外寄信，您可以選擇以下任一方式為之：</text:p>
      <text:list text:style-name="Numbering_20_1" text:continue-numbering="false">
        <text:list-item>
          <text:p text:style-name="FirstListParagraph_Numbering_20_1_Content"> 使用本中心提供 <text:a xlink:type="simple" xlink:href="https://net.nthu.edu.tw/netsys/sslvpn:info" text:style-name="Internet_20_link" text:visited-style-name="Visited_20_Internet_20_Link">TWAREN SSL VPN 服務</text:a>，由 VPN 連線即可使用<text:a xlink:type="simple" xlink:href="https://net.nthu.edu.tw/netsys/service:server" text:style-name="Internet_20_link" text:visited-style-name="Visited_20_Internet_20_Link">本中心 SMTP 伺服器</text:a>寄信。</text:p>
        </text:list-item>
        <text:list-item>
          <text:p text:style-name="Numbering_20_1_Content"> 使用上線 ISP 業者提供的 SMTP 伺服器來寄發信件。</text:p>
        </text:list-item>
        <text:list-item>
          <text:p text:style-name="Numbering_20_1_Content"> 使用本中心提供的<text:a xlink:type="simple" xlink:href="https://net.nthu.edu.tw/netsys/mail:config#smtp_auth" text:style-name="Internet_20_link" text:visited-style-name="Visited_20_Internet_20_Link">驗證寄信服務</text:a>。</text:p>
          <text:list text:style-name="Numbering_20_1">
            <text:list-item>
              <text:p text:style-name="Numbering_20_1_Content"> <text:a xlink:type="simple" xlink:href="https://net.nthu.edu.tw/netsys/mail:config:outlook_express_smtp_auth" text:style-name="Internet_20_link" text:visited-style-name="Visited_20_Internet_20_Link">Outlook Express 設定 </text:a></text:p>
            </text:list-item>
            <text:list-item>
              <text:p text:style-name="Numbering_20_1_Content"> <text:a xlink:type="simple" xlink:href="https://net.nthu.edu.tw/netsys/mail:config:outlook_smtp_auth" text:style-name="Internet_20_link" text:visited-style-name="Visited_20_Internet_20_Link">Outlook 設定</text:a></text:p>
            </text:list-item>
            <text:list-item>
              <text:p text:style-name="LastListParagraph_Numbering_20_1_Content"> <text:a xlink:type="simple" xlink:href="https://net.nthu.edu.tw/netsys/mail:config:thunderbird_smtp_auth" text:style-name="Internet_20_link" text:visited-style-name="Visited_20_Internet_20_Link">Thunderbird 設定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smtp_auth_outside_campus</dc:title>
  </office:meta>
</office:document-meta>
</file>