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:white_list_policy"/><text:bookmark-start text:name="__RefHeading___為何不將本校_ip_或信件者皆設為系統白名單_1"/><text:bookmark-start text:name="為何不將本校_ip_或信件者皆設為系統白名單"/>為何不將本校 IP 或信件者皆設為系統白名單？<text:bookmark-end text:name="__RefHeading___為何不將本校_ip_或信件者皆設為系統白名單_1"/><text:bookmark-end text:name="為何不將本校_ip_或信件者皆設為系統白名單"/></text:h>
      <text:p text:style-name="Text_20_body">為何不將本校IP 140.114 或 nthu.edu.tw 網域來信皆設為系統白名單的原因，係考量<text:span text:style-name="Strong_20_Emphasis">校內時有發生垃圾信主機(bot)的問題</text:span>且<text:span text:style-name="Strong_20_Emphasis">寄垃圾信者大多會假造是本校寄信者</text:span>，屆時我們的信箱用戶將全面受害。故系統白名單的加入仍不宜全校皆設，目前僅就有妥善管理的伺服器IP加入。</text:p>
      <text:p text:style-name="Text_20_body">建議使用者個人可以自行決定更符合自己需求的<text:a xlink:type="simple" xlink:href="https://net.nthu.edu.tw/netsys/faq:mail_white_black_address" text:style-name="Internet_20_link" text:visited-style-name="Visited_20_Internet_20_Link">個人化黑白名單</text:a>(email 或 IP)，或將漏攔垃圾信或誤攔正常信<text:a xlink:type="simple" xlink:href="https://net.nthu.edu.tw/netsys/faq:mail_report:report2cellopoint" text:style-name="Internet_20_link" text:visited-style-name="Visited_20_Internet_20_Link">回報原廠</text:a>，由原廠分析郵件及更新過濾規則，以增加攔截準確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:white_list_policy</dc:title>
  </office:meta>
</office:document-meta>
</file>