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header_to"/><text:bookmark-start text:name="__RefHeading___收件人名單中沒有我_為什麼我還能收到信_1"/><text:bookmark-start text:name="收件人名單中沒有我_為什麼我還能收到信"/>收件人名單中沒有我，為什麼我還能收到信?<text:bookmark-end text:name="__RefHeading___收件人名單中沒有我_為什麼我還能收到信_1"/><text:bookmark-end text:name="收件人名單中沒有我_為什麼我還能收到信"/></text:h>
      <text:p text:style-name="Text_20_body">信件標頭中，To:為指定郵件寄送的地址，但不一定會包括收件者的郵件地址，由 MUA (Mail User Agent)發送郵件時添加的內容，是可以被偽造的；此外，使用Bcc隱藏收件者的郵件地址，在信件標頭中，此資訊不會被顯示出來，所以即使收件人名單上沒有也會收到信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header_to</dc:title>
  </office:meta>
</office:document-meta>
</file>