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header_received"/><text:bookmark-start text:name="__RefHeading___為什麼信件標頭中的received有很多行_1"/><text:bookmark-start text:name="為什麼信件標頭中的received有很多行"/>為什麼信件標頭中的Received有很多行?<text:bookmark-end text:name="__RefHeading___為什麼信件標頭中的received有很多行_1"/><text:bookmark-end text:name="為什麼信件標頭中的received有很多行"/></text:h>
      <text:p text:style-name="Text_20_body">這是因為在郵件中繼(mailrelaying)的過程中，每一次回應就會做一次紀錄。</text:p>
      <text:p text:style-name="Source_20_Code">Received: from cp4.oz.nthu.edu.tw (cp4.oz.nthu.edu.tw [140.114.63.144])<text:line-break/><text:tab/>by oz.nthu.edu.tw (Postfix) with ESMTP id 13B5D3FA5B;<text:line-break/><text:tab/>Mon, 20 Jul 2009 09:46:57 +0800 (CST)<text:line-break/>Received: from smtp63-1.oz.nthu.edu.tw [(140.114.63.55)] by cp4.oz.nthu.edu.tw<text:line-break/><text:tab/>(envelope-from &lt;sec-request@list.net.nthu.edu.tw&gt;)<text:line-break/><text:tab/>(NTHUCCC AntiSPAM Mail Server)<text:line-break/><text:tab/>with ESMTP id 844053685; Mon, 20 Jul 2009 09:46:15 +0800<text:line-break/>Received: from smtp2.oz.nthu.edu.tw (smtp2.oz.nthu.edu.tw [140.114.63.52])<text:line-break/><text:tab/>by smtp63-1.oz.nthu.edu.tw (Postfix) with ESMTP id C27D5423B8;<text:line-break/><text:tab/>Mon, 20 Jul 2009 09:44:05 +0800 (CST)<text:line-break/>Received: from list.net.nthu.edu.tw (list.net.nthu.edu.tw [140.114.63.40])<text:line-break/><text:tab/>by smtp2.oz.nthu.edu.tw (Postfix) with ESMTP id 2B99042759;<text:line-break/><text:tab/>Mon, 20 Jul 2009 09:44:05 +0800 (CST)<text:line-break/>Received: by list.net.nthu.edu.tw (Postfix, from userid 95)<text:line-break/><text:tab/>id 69FC05527E; Mon, 20 Jul 2009 09:44:00 +0800 (CST)<text:line-break/></text:p>
      <text:p text:style-name="Text_20_body">舉上述例子說明，此封信的收件人的網域為oz.nthu.edu.tw ，所以從寄件人的信箱寄出郵件後，而伺服器list.net.nthu.edu.tw收到後查找網域將信件轉發到伺服器smtp2.oz.nthu.edu.tw，再查找網域將信件轉發到伺服器smtp63-1.oz.nthu.edu.tw，最後查找到cp4.oz.nthu.edu.tw，然後將信寄發出去；這些動件就是郵件中繼(mailrelaying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header_received</dc:title>
  </office:meta>
</office:document-meta>
</file>