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ip"/><text:bookmark-start text:name="__RefHeading___ip_被阻斷怎麼辦_1"/><text:bookmark-start text:name="ip_被阻斷怎麼辦"/>IP 被阻斷怎麼辦？<text:bookmark-end text:name="__RefHeading___ip_被阻斷怎麼辦_1"/><text:bookmark-end text:name="ip_被阻斷怎麼辦"/></text:h>
      <text:list text:style-name="List_20_1" text:continue-numbering="false">
        <text:list-item>
          <text:p text:style-name="FirstListParagraph_List_20_1_Content"> 除了阻斷類型<text:a xlink:type="simple" xlink:href="https://net.nthu.edu.tw/netsys/security:netguard:type#pcri" text:style-name="Internet_20_link" text:visited-style-name="Visited_20_Internet_20_Link">PCRI</text:a>、<text:a xlink:type="simple" xlink:href="https://net.nthu.edu.tw/netsys/security:netguard:type#tacert" text:style-name="Internet_20_link" text:visited-style-name="Visited_20_Internet_20_Link">TACERT</text:a>、<text:a xlink:type="simple" xlink:href="https://net.nthu.edu.tw/netsys/security:netguard:type#others" text:style-name="Internet_20_link" text:visited-style-name="Visited_20_Internet_20_Link">OTHERS</text:a>外，其餘阻斷類型皆可<text:a xlink:type="simple" xlink:href="https://netguard.net.nthu.edu.tw/cgi-bin/virus/report.cgi" text:style-name="Internet_20_link" text:visited-style-name="Visited_20_Internet_20_Link">進行「網路回報」</text:a>。若遭阻斷未達三次，網路回報過後，系統將於於每週週一至週日的 00:00、04:00、08:00、12:00、16:00 與 20:00 整點執行網路開啟作業；若阻斷三次(含)以上，網路回報後則需列印<text:a xlink:type="simple" xlink:href="https://net.nthu.edu.tw/netsys/_media/form:report.pdf" text:style-name="Internet_20_link" text:visited-style-name="Visited_20_Internet_20_Link">回報申請單</text:a>，經系所/單位網管人員簽章後，請送至本中心二樓服務台收件。</text:p>
        </text:list-item>
        <text:list-item>
          <text:p text:style-name="LastListParagraph_List_20_1_Content"> 阻斷類型<text:a xlink:type="simple" xlink:href="https://net.nthu.edu.tw/netsys/security:netguard:type#pcri" text:style-name="Internet_20_link" text:visited-style-name="Visited_20_Internet_20_Link">PCRI</text:a>、<text:a xlink:type="simple" xlink:href="https://net.nthu.edu.tw/netsys/security:netguard:type#tacert" text:style-name="Internet_20_link" text:visited-style-name="Visited_20_Internet_20_Link">TACERT</text:a>、<text:a xlink:type="simple" xlink:href="https://net.nthu.edu.tw/netsys/security:netguard:type#others" text:style-name="Internet_20_link" text:visited-style-name="Visited_20_Internet_20_Link">OTHERS</text:a>之解除阻斷方式，請參閱各類型說明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ip</dc:title>
  </office:meta>
</office:document-meta>
</file>