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ncident_response_process"/><text:bookmark-start text:name="__RefHeading___資安事件處理建議措施_1"/><text:bookmark-start text:name="資安事件處理建議措施"/>資安事件處理建議措施<text:bookmark-end text:name="__RefHeading___資安事件處理建議措施_1"/><text:bookmark-end text:name="資安事件處理建議措施"/></text:h>
      <text:p text:style-name="Text_20_body">這份資安事件處理建議措施提供了一些基本的防護與檢測方法，例如安裝防毒軟體、修補系統漏洞、啟用防火牆、檢視異常帳號與連線等，希望可以幫助使用者更全面地應對資安事件。</text:p>
      <text:list text:style-name="Numbering_20_1" text:continue-numbering="false">
        <text:list-item>
          <text:p text:style-name="FirstListParagraph_Numbering_20_1_Content"> <text:span text:style-name="Strong_20_Emphasis">防毒與惡意程式掃描</text:span></text:p>
          <text:list text:style-name="List_20_1">
            <text:list-item>
              <text:p text:style-name="List_20_1_Content"> Linux：使用 ClamAV 進行掃描。</text:p>
            </text:list-item>
            <text:list-item>
              <text:p text:style-name="List_20_1_Content"> Windows：使用 MS Windows 內建的 Microsoft Defender、學校提供的校園版防毒軟體或 Malwarebytes 進行全機掃描，並確保病毒碼持續更新。</text:p>
            </text:list-item>
          </text:list>
        </text:list-item>
        <text:list-item>
          <text:p text:style-name="Numbering_20_1_Content"> <text:span text:style-name="Strong_20_Emphasis">系統漏洞修補</text:span></text:p>
          <text:list text:style-name="List_20_1">
            <text:list-item>
              <text:p text:style-name="List_20_1_Content"> Linux：使用 apt update &amp;&amp; apt upgrade 或 yum update 來更新系統。</text:p>
            </text:list-item>
            <text:list-item>
              <text:p text:style-name="List_20_1_Content"> Windows：使用 Windows Update 來確保系統與應用程式的安全性更新已安裝。</text:p>
            </text:list-item>
          </text:list>
        </text:list-item>
        <text:list-item>
          <text:p text:style-name="Numbering_20_1_Content"> <text:span text:style-name="Strong_20_Emphasis">防火牆與網路連線管理</text:span></text:p>
          <text:list text:style-name="List_20_1">
            <text:list-item>
              <text:p text:style-name="List_20_1_Content"> Linux：使用 iptables 或 ufw 來管理網路流量。</text:p>
            </text:list-item>
            <text:list-item>
              <text:p text:style-name="List_20_1_Content"> Windows：使用 Windows Defender Firewall 或是校園版網路防護軟體提供的防火牆功能，設定入站(輸入)與出站(輸出)規則。</text:p>
            </text:list-item>
            <text:list-item>
              <text:p text:style-name="List_20_1_Content"> 對於靜態網站，建議除系統更新或資料同步需求須對外連線的埠(port)外，其餘對外連線全面封鎖。</text:p>
            </text:list-item>
          </text:list>
        </text:list-item>
        <text:list-item>
          <text:p text:style-name="Numbering_20_1_Content"> <text:span text:style-name="Strong_20_Emphasis">異常帳號與登入檢視</text:span></text:p>
          <text:list text:style-name="List_20_1">
            <text:list-item>
              <text:p text:style-name="List_20_1_Content"> Linux：使用 cat /etc/passwd 檢查帳號，last 檢視登入紀錄。</text:p>
            </text:list-item>
            <text:list-item>
              <text:p text:style-name="List_20_1_Content"> Windows：使用 Local Users and Groups (lusrmgr.msc) 檢查帳號，使用 Event Viewer (eventvwr.msc) 檢視登入紀錄 (Windows Logs &gt; Security，查找 Event ID 4624)。</text:p>
            </text:list-item>
            <text:list-item>
              <text:p text:style-name="List_20_1_Content"> 查找重點：系統帳號重名、無人使用帳號、某段時間應該沒人登入，卻有登入紀錄？</text:p>
            </text:list-item>
          </text:list>
        </text:list-item>
        <text:list-item>
          <text:p text:style-name="Numbering_20_1_Content">  <text:span text:style-name="Strong_20_Emphasis">異常連線檢查</text:span></text:p>
          <text:list text:style-name="List_20_1">
            <text:list-item>
              <text:p text:style-name="List_20_1_Content"> Linux：使用 netstat -tunlp 或 ss -tulnp 來檢查異常連線。</text:p>
            </text:list-item>
            <text:list-item>
              <text:p text:style-name="List_20_1_Content"> Windows：使用 netstat -ano 或 TCPView (Sysinternals 工具) 來檢視開啟的連線與對應的程序。</text:p>
            </text:list-item>
          </text:list>
        </text:list-item>
        <text:list-item>
          <text:p text:style-name="Numbering_20_1_Content"> <text:span text:style-name="Strong_20_Emphasis">異常程式檢視</text:span></text:p>
          <text:list text:style-name="List_20_1">
            <text:list-item>
              <text:p text:style-name="List_20_1_Content"> Linux：使用 ps -Af 檢查執行中的程序，crontab -l 檢查排程任務。</text:p>
            </text:list-item>
            <text:list-item>
              <text:p text:style-name="List_20_1_Content"> Windows：使用 Task Manager (taskmgr) 檢視執行中的程序，使用 Autoruns (Sysinternals 工具) 檢查開機啟動項目。</text:p>
            </text:list-item>
          </text:list>
        </text:list-item>
        <text:list-item>
          <text:p text:style-name="Numbering_20_1_Content"> <text:span text:style-name="Strong_20_Emphasis">備份與系統重灌</text:span></text:p>
          <text:list text:style-name="List_20_1">
            <text:list-item>
              <text:p text:style-name="List_20_1_Content"> Linux：使用 rsync 或 tar 來備份重要資料。</text:p>
            </text:list-item>
            <text:list-item>
              <text:p text:style-name="LastListParagraph_List_20_1_Content"> Windows：使用windows 系統內建的檔案歷程紀錄( File History )或備份與還原( Backup and Restore )等應用程式來備份重要檔案，必要時使用復原( Windows System Recovery )功能進行系統重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incident_response_process</dc:title>
  </office:meta>
</office:document-meta>
</file>