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ncident_response_process"/><text:bookmark-start text:name="__RefHeading___資安事件處理建議措施_1"/><text:bookmark-start text:name="資安事件處理建議措施"/>資安事件處理建議措施<text:bookmark-end text:name="__RefHeading___資安事件處理建議措施_1"/><text:bookmark-end text:name="資安事件處理建議措施"/></text:h>
      <text:list text:style-name="List_20_1" text:continue-numbering="false">
        <text:list-item>
          <text:p text:style-name="FirstListParagraph_List_20_1_Content"> 安裝防毒軟體並更新至最新版，進行全機掃描，並注意病毒碼須啟用持續（自動）更新。</text:p>
        </text:list-item>
        <text:list-item>
          <text:p text:style-name="List_20_1_Content"> 請檢視所有系統的漏洞是否已修補，防止系統被植入惡意程式。</text:p>
        </text:list-item>
        <text:list-item>
          <text:p text:style-name="List_20_1_Content"> 透過 ACL 限制對外提供服務的 Port Service 阻止非預期遠端連線的進行。</text:p>
        </text:list-item>
        <text:list-item>
          <text:p text:style-name="List_20_1_Content"> 如果 IP 設備是一單純網站，除系統更新或資料同步需求外，無對外連線需要，建議將未使用且往外的 PORT 全擋掉。</text:p>
        </text:list-item>
        <text:list-item>
          <text:p text:style-name="List_20_1_Content"> 帳號檢視：確認帳號檔案 /etc/passwd 是否有異常帳號（非預期的新增帳號），檢查登入紀錄 （指令 last、W）。（例如：某段時間應該沒人登入，卻有登入紀錄？）。</text:p>
        </text:list-item>
        <text:list-item>
          <text:p text:style-name="List_20_1_Content"> 異常連線：透過 netstat、ss 等指令，檢查異常連線程式。（指令 “ netstat -tunlp ” 找出連線的PORT與程式）</text:p>
        </text:list-item>
        <text:list-item>
          <text:p text:style-name="List_20_1_Content"> 異常程式檢視：透過 history、 ps 、 crontab 等指令 ( linux OS 適用 ) 檢查是否有非預期指令曾經或正在執行。（ “ ps -Af ” 指令可以找出執行程式的路徑。）</text:p>
        </text:list-item>
        <text:list-item>
          <text:p text:style-name="LastListParagraph_List_20_1_Content"> 備份資料，重灌系統：上述步驟執行後有發現異常處理完後，建議啟用防火牆並設定限制連線來源規則。如果可以的話，建議考慮將所需資料備份後重新安裝系統，因為難以保證該系統沒有其他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incident_response_process</dc:title>
  </office:meta>
</office:document-meta>
</file>