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mepage_high_download_notify_mail"/><text:bookmark-start text:name="__RefHeading___為何收到_注意_個人網頁下載量偏高通知_的通知信_1"/><text:bookmark-start text:name="為何收到_注意_個人網頁下載量偏高通知_的通知信"/>為何收到「[注意] 個人網頁下載量偏高通知」的通知信？<text:bookmark-end text:name="__RefHeading___為何收到_注意_個人網頁下載量偏高通知_的通知信_1"/><text:bookmark-end text:name="為何收到_注意_個人網頁下載量偏高通知_的通知信"/></text:h>
      <text:p text:style-name="Text_20_body"><text:a xlink:type="simple" xlink:href="https://net.nthu.edu.tw/netsys/mailing:announcement:20100531_01" text:style-name="Internet_20_link" text:visited-style-name="Visited_20_Internet_20_Link">自 2010 年 6 月起</text:a>，凡<text:span text:style-name="Strong_20_Emphasis"><text:a xlink:type="simple" xlink:href="https://net.nthu.edu.tw/netsys/service#homepage" text:style-name="Internet_20_link" text:visited-style-name="Visited_20_Internet_20_Link">使用本組信箱帳號所製作的個人網頁</text:a>，若被下載的資料量或次數偏高者</text:span>，將寄信通知使用者該日網頁被下載情況，<text:span text:style-name="Strong_20_Emphasis">以供使用者自行參考</text:span>，同時提醒使用者注意網際網路為一個公開的環境，<text:span text:style-name="Strong_20_Emphasis">製作個人網頁務必遵守<text:a xlink:type="simple" xlink:href="https://net.nthu.edu.tw/netsys/law:netrule" text:style-name="Internet_20_link" text:visited-style-name="Visited_20_Internet_20_Link">校園網路使用規範</text:a>及<text:a xlink:type="simple" xlink:href="https://net.nthu.edu.tw/netsys/law:email" text:style-name="Internet_20_link" text:visited-style-name="Visited_20_Internet_20_Link">電子郵件信箱使用規範</text:a>，避免可能涉及侵害智慧財產權或不符規範之行為，例如：放置（分享）未經授權受著作權法保護之著作、軟體、影音資料，或從事網路拍賣之商業行為</text:span>，本校曾有學生在個人網頁放置上述資料，遭人檢舉而被處份。現今<text:span text:style-name="Strong_20_Emphasis">網路搜尋引擎發達，散佈有爭議的資料很容易被人檢舉，甚至被告(舊新聞資料：<text:a xlink:type="simple" xlink:href="http://www.libertytimes.com.tw/2005/new/nov/17/today-so6.htm" text:style-name="Internet_20_link" text:visited-style-name="Visited_20_Internet_20_Link">一</text:a>、<text:a xlink:type="simple" xlink:href="http://www.tvbs.com.tw/news/news_list.asp?no=jean20050620115205" text:style-name="Internet_20_link" text:visited-style-name="Visited_20_Internet_20_Link">二</text:a>、<text:a xlink:type="simple" xlink:href="http://blog.udn.com/webadmin/2384287" text:style-name="Internet_20_link" text:visited-style-name="Visited_20_Internet_20_Link">三</text:a>)</text:span>。為避免不必要的麻煩，強烈建議使用者<text:span text:style-name="Strong_20_Emphasis">務必確認個人網頁資料的合法性</text:span>。</text:p>
      <text:p text:style-name="Text_20_body">通知信格式如下：</text:p>
      <text:p text:style-name="Source_20_Code">Subject: [注意] 個人網頁下載量偏高通知 (20xx-xx-xx)<text:line-break/><text:line-break/>您好：<text:line-break/><text:line-break/>　　本通知信係由系統自動寄出，由於您所製作的個人網頁被<text:line-break/>下載的資料量或次數偏高，特此通知(註1)。<text:line-break/><text:line-break/>　　現今網路搜尋引擎發達，散佈有爭議的資料很容易被人檢<text:line-break/>舉，甚至被告。為了避免發生不必要的麻煩，強烈建議使用者<text:line-break/>務必確認個人網頁資料的合法性。請參閱網址：<text:line-break/>http://net.nthu.edu.tw/2009/netip<text:line-break/><text:line-break/>　　提醒您製作個人網頁請注意下列事項：<text:line-break/>1. 任何放置於個人網頁空間下的資料均可被公眾所下載；<text:line-break/>2. 個人網頁請勿放置、散佈或分享違反著作權的檔案；<text:line-break/>3. 請勿利用個人網頁從事營利性商業活動；<text:line-break/>4. 請遵守「國立清華大學校園網路使用規範」及相關法令，<text:line-break/><text:s text:c="3"/>http://net.nthu.edu.tw/2009/law:netrule。<text:line-break/><text:line-break/>====== 個人網頁下載統計資訊 ======<text:line-break/>　　　　時間：20xx-xx-xx<text:line-break/>　　　　網址：http://xx.nthu.edu.tw/~user/<text:line-break/>　被下載流量：x.xx GiB (註2)<text:line-break/>　被下載次數：x,xxx<text:line-break/>被下載的連結：<text:line-break/><text:s text:c="2"/>~user/xxx.xx (次數: N, 流量 X GiB)<text:line-break/><text:s text:c="2"/>~user/yyy.yy (次數: N, 流量 X GiB)<text:line-break/><text:s text:c="2"/>~user/zzz.zz (次數: N, 流量 X GiB)<text:line-break/><text:line-break/><text:line-break/>註1：本信件由系統自動寄出，請勿回信！！<text:line-break/>註2：GiB為2的30次方個bytes，MiB為2的20次方個bytes。<text:line-break/><text:line-break/>-- <text:line-break/>國立清華大學 計算機與通訊中心 網路系統組<text:line-break/>聯絡方式：<text:line-break/>http://net.nthu.edu.tw/2009/about:contac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homepage_high_download_notify_mail</dc:title>
  </office:meta>
</office:document-meta>
</file>