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email:stop"/><text:bookmark-start text:name="__RefHeading___為何收到_長期未使用信箱停用通知_1"/><text:bookmark-start text:name="為何收到_長期未使用信箱停用通知"/>為何收到「長期未使用信箱停用通知」？<text:bookmark-end text:name="__RefHeading___為何收到_長期未使用信箱停用通知_1"/><text:bookmark-end text:name="為何收到_長期未使用信箱停用通知"/></text:h>
      <text:p text:style-name="Text_20_body">　* <draw:frame draw:style-name="media" draw:name="0" text:anchor-type="as-char" draw:z-index="0" svg:width="1.1377083333333cm" svg:height="0.29104166666667cm"><draw:image xlink:href="Pictures/a46ed57ab2c198e8ed6617fda0b75fd6.png" xlink:type="simple" xlink:show="embed" xlink:actuate="onLoad"/></draw:frame> 請勿將密碼寄給任何人，以免受騙。</text:p>
      <text:list text:style-name="List_20_1" text:continue-numbering="false">
        <text:list-item>
          <text:p text:style-name="LastListParagraph_FirstListParagraph_List_20_1_Content"> 「長期未使用信箱停用通知」樣本信如下：</text:p>
        </text:list-item>
      </text:list>
      <text:p text:style-name="Source_20_Code">uxxxx@oz.nthu.edu.tw 您好：<text:line-break/><text:line-break/>本信件是由清華大學計算機與通訊中心網路系統組所寄出之長時間未使用<text:line-break/>信箱帳號通知，經查您的電子郵件信箱(uxxxx@oz.nthu.edu.tw)，<text:line-break/>迄今已超過五年未曾利用各種方式登入存取信件（如：POP、webmail等方<text:line-break/>式) ，依據「國立清華大學 計算機與通訊中心 電子郵件信箱使用規範」<text:line-break/>(http://net.nthu.edu.tw/2009/law:email)第三條規定，『連續長時間(<text:line-break/>滿五年)不使用者將予以停用』，因此預定於 2013/11/15 進行停用。<text:line-break/><text:line-break/>若您仍須使用該信箱，敬請於停用限期前登入使用，若不繼續使用請忽略<text:line-break/>此信。造成您的困擾，敬請見諒！<text:line-break/><text:line-break/>謝謝<text:line-break/><text:line-break/>--<text:line-break/>計算機與通訊中心<text:line-break/>網路系統組 敬啟<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faq:email:stop</dc:title>
  </office:meta>
</office:document-meta>
</file>