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domitory_net_useless"/><text:bookmark-start text:name="__RefHeading___使用宿網_突然不通怎麼辦_1"/><text:bookmark-start text:name="使用宿網_突然不通怎麼辦"/>使用宿網，突然不通怎麼辦？<text:bookmark-end text:name="__RefHeading___使用宿網_突然不通怎麼辦_1"/><text:bookmark-end text:name="使用宿網_突然不通怎麼辦"/></text:h>
      <text:p text:style-name="Text_20_body">可能原因：</text:p>
      <text:list text:style-name="Numbering_20_1" text:continue-numbering="false">
        <text:list-item>
          <text:p text:style-name="FirstListParagraph_Numbering_20_1_Content"> 因涉及侵權或對校園主幹進行網路攻擊之電腦而被封鎖IP(<text:a xlink:type="simple" xlink:href="https://service.net.nthu.edu.tw/cgi-bin/ipquery.pl" text:style-name="Internet_20_link" text:visited-style-name="Visited_20_Internet_20_Link">IP狀態查詢</text:a>)</text:p>
        </text:list-item>
        <text:list-item>
          <text:p text:style-name="Numbering_20_1_Content"> 因為違反宿網使用規定被宿網網管停止網路使用權(<text:a xlink:type="simple" xlink:href="https://dormnet.nthu.edu.tw/~dormnet/cgi-bin/NM/MyDisEnUser.pl" text:style-name="Internet_20_link" text:visited-style-name="Visited_20_Internet_20_Link">禁用查詢</text:a>)</text:p>
        </text:list-item>
        <text:list-item>
          <text:p text:style-name="Numbering_20_1_Content"> 因為宿網機房設備異常(<text:a xlink:type="simple" xlink:href="https://dormnet.nthu.edu.tw/~dormnet/cgi-bin/NM/MyCheckPort.pl" text:style-name="Internet_20_link" text:visited-style-name="Visited_20_Internet_20_Link">用戶設備埠狀態查詢</text:a>)</text:p>
        </text:list-item>
        <text:list-item>
          <text:p text:style-name="LastListParagraph_Numbering_20_1_Content"> 因為<text:a xlink:type="simple" xlink:href="https://net.nthu.edu.tw/2009/faq:domitory_net_ip_conflict" text:style-name="Internet_20_link" text:visited-style-name="Visited_20_Internet_20_Link">IP相衝</text:a>，別人用錯IP</text:p>
        </text:list-item>
      </text:list>
      <text:h text:style-name="Heading_20_2" text:outline-level="2"><text:bookmark-start text:name="__RefHeading___若無上述情形_請繼續進行交叉測試_2"/><text:bookmark-start text:name="若無上述情形_請繼續進行交叉測試"/>若無上述情形，請繼續進行交叉測試<text:bookmark-end text:name="__RefHeading___若無上述情形_請繼續進行交叉測試_2"/><text:bookmark-end text:name="若無上述情形_請繼續進行交叉測試"/></text:h>
      <text:p text:style-name="Text_20_body"> 若同學使用宿網發生問題，煩請您協助確認您的網路設備（包含電腦與網路線）是否能在其他已開通網路的寢室正常連線。</text:p>
      <text:list text:style-name="Numbering_20_1" text:continue-numbering="false">
        <text:list-item>
          <text:p text:style-name="FirstListParagraph_Numbering_20_1_Content"> 若在其他宿舍或位置，即使完成相關設定仍無法連上網路，則可能是您的設備本身有問題。</text:p>
        </text:list-item>
        <text:list-item>
          <text:p text:style-name="Numbering_20_1_Content"> 若您的設備在其他宿舍透過有線網路可以正常上網，請回覆告知我們，以利後續進一步協助處理。</text:p>
        </text:list-item>
        <text:list-item>
          <text:p text:style-name="LastListParagraph_Numbering_20_1_Content"> 有任何問題請洽學生宿舍網路服務專線分機 31178 或學生宿網服務信箱：dorms@cc.nthu.edu.tw 報修，謝謝！ <text:line-break/><text:line-break/><text:span text:style-name="PluginODTAutoStyle_Text_1">＊註1: 必須確定網路埠至電腦之間的網路線是可以正常連線的。 <text:line-break/>＊註2: 宿網網路插座本身有鎖IP，並不是任何設備接上去就可以使用，必須要<text:a xlink:type="simple" xlink:href="https://net.nthu.edu.tw/netsys/faq:domitory_network_config" text:style-name="Internet_20_link" text:visited-style-name="Visited_20_Internet_20_Link">__設定正確的IP__</text:a>。 <text:line-break/>＊註3: 如何查詢我的<text:a xlink:type="simple" xlink:href="https://net.nthu.edu.tw/netsys/faq:domitory_net_ip_forget" text:style-name="Internet_20_link" text:visited-style-name="Visited_20_Internet_20_Link">__網路TCP/IP__</text:a>。 </text:span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domitory_net_useless</dc:title>
  </office:meta>
</office:document-meta>
</file>