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domitory_net_ua_apply2"/><text:bookmark-start text:name="__RefHeading___網路申請_1"/><text:bookmark-start text:name="網路申請"/>網路申請<text:bookmark-end text:name="__RefHeading___網路申請_1"/><text:bookmark-end text:name="網路申請"/></text:h>
      <text:list text:style-name="List_20_1" text:continue-numbering="false">
        <text:list-item>
          <text:p text:style-name="LastListParagraph_FirstListParagraph_List_20_1_Content"> <text:span text:style-name="Strong_20_Emphasis">每一屆新生(含準研究生)定於當年度八月底開放線上申請，開放詳細日期將另行公告</text:span> </text:p>
        </text:list-item>
      </text:list>
      <text:list text:style-name="List_20_1" text:continue-numbering="false">
        <text:list-item>
          <text:p text:style-name="LastListParagraph_FirstListParagraph_List_20_1_Content"> <text:a xlink:type="simple" xlink:href="https://net.nthu.edu.tw/netsys/faq:domitory_net_ua_apply" text:style-name="Internet_20_link" text:visited-style-name="Visited_20_Internet_20_Link">網路申請 學生宿舍網路帳號 步驟說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ua_apply2</dc:title>
  </office:meta>
</office:document-meta>
</file>