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charge2"/><text:bookmark-start text:name="__RefHeading___不申請宿網還需要繳錢嗎_1"/><text:bookmark-start text:name="不申請宿網還需要繳錢嗎"/>不申請宿網還需要繳錢嗎？<text:bookmark-end text:name="__RefHeading___不申請宿網還需要繳錢嗎_1"/><text:bookmark-end text:name="不申請宿網還需要繳錢嗎"/></text:h>
      <text:p text:style-name="Text_20_body">本校每學期向全校學生收取「電腦及網路通訊使用費」，非住宿生收取600元，住宿生收取 800 元，低收入戶學生、中低收入戶學生與本校至它校交換學生全額減免。根據計通中心電腦及網路通訊使用費說明的網頁：<text:a xlink:type="simple" xlink:href="http://www.cc.nthu.edu.tw/p/412-1285-10090.php?Lang=zh-tw" text:style-name="Internet_20_link" text:visited-style-name="Visited_20_Internet_20_Link">http://www.cc.nthu.edu.tw/p/412-1285-10090.php?Lang=zh-tw</text:a> ，收600或800的差別是「非住宿生」或「住宿生」。 <text:line-break/>
因此，不申請使用宿網的話還是需要繳交「電腦及網路通訊使用費」，按一般狀況註冊繳費單會明列電腦及網路通訊使用費600元或800元(依住宿或非住宿之身分別而不同)；特殊情況例如推廣教育中心、全球處、系所單位引進之交換學生、華語中心研習交流學生等等，將由網路系統組開立「電腦及網路通訊使用費」繳費單，由引進單位將此繳費單交予交換學生，未繳費學生我們將依催繳流程進行催繳通知儘快繳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charge2</dc:title>
  </office:meta>
</office:document-meta>
</file>