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internet_fee"/><text:bookmark-start text:name="__RefHeading___about_computer_and_internet_fees_1"/><text:bookmark-start text:name="about_computer_and_internet_fees"/>About Computer and Internet Fees.<text:bookmark-end text:name="__RefHeading___about_computer_and_internet_fees_1"/><text:bookmark-end text:name="about_computer_and_internet_fees"/></text:h>
      <text:p text:style-name="Text_20_body">It is compulsory for all students to pay for Computer and Internet Fees in campus, the fees structure are NT$ 600 for non-resident students and NT$ 800 for students staying at campus dormitories, and students from lower and mid-lower income families where fee waiver is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internet_fee</dc:title>
  </office:meta>
</office:document-meta>
</file>