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41970fde7f10be84362f8a723585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domitory_abused_network_usage_processing_report"/><text:bookmark-start text:name="__RefHeading___network_abuse_incidents_handling_1"/><text:bookmark-start text:name="network_abuse_incidents_handling"/>Network Abuse  Incidents Handling<text:bookmark-end text:name="__RefHeading___network_abuse_incidents_handling_1"/><text:bookmark-end text:name="network_abuse_incidents_handling"/></text:h>
      <text:p text:style-name="Text_20_body"><draw:frame draw:style-name="media" draw:name="0" text:anchor-type="as-char" draw:z-index="0" svg:width="22.939375cm" style:rel-width="100%" svg:height="30.109583333333cm" style:rel-height="scale"><draw:image xlink:href="Pictures/b641970fde7f10be84362f8a7235855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abused_network_usage_processing_report</dc:title>
  </office:meta>
</office:document-meta>
</file>