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aily_bandwidth_limit"/><text:bookmark-start text:name="__RefHeading___學校每日是否有流量限制_1"/><text:bookmark-start text:name="學校每日是否有流量限制"/>學校每日是否有流量限制？<text:bookmark-end text:name="__RefHeading___學校每日是否有流量限制_1"/><text:bookmark-end text:name="學校每日是否有流量限制"/></text:h>
      <text:list text:style-name="Numbering_20_1" text:continue-numbering="false">
        <text:list-item>
          <text:p text:style-name="FirstListParagraph_Numbering_20_1_Content"> 每一實體 IP 每天總流量以 6GB 為原則，所有應用皆列入計算。 </text:p>
        </text:list-item>
        <text:list-item>
          <text:p text:style-name="LastListParagraph_Numbering_20_1_Content"> 行政、教學單位與宿舍區之個別IP位址，若總流量超過上限，則傳輸速率降為 512Kbps/256Kbps（下/ 上傳）至次日凌晨零時止。 目前沒有任何的流量限制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aily_bandwidth_limit</dc:title>
  </office:meta>
</office:document-meta>
</file>