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omputer_installation_guide"/><text:bookmark-start text:name="__RefHeading___個人電腦建議安裝步驟_1"/><text:bookmark-start text:name="個人電腦建議安裝步驟"/>個人電腦建議安裝步驟<text:bookmark-end text:name="__RefHeading___個人電腦建議安裝步驟_1"/><text:bookmark-end text:name="個人電腦建議安裝步驟"/></text:h>
      <text:p text:style-name="Text_20_body">在防火牆軟體尚未完成安裝前，就將電腦連接上網際網路，即是將充滿漏洞的系統暴露於網際網路中。此時，系統可能在安裝的過程中，就已經遭受到網路病毒的感染或是駭客的入侵攻擊。因此，個人電腦作業系統<text:span text:style-name="Strong_20_Emphasis">依建議的程序進行安裝，可避免在過程中遭受網路攻擊與病毒感染</text:span>。此外，作業系統完成安裝後，應立即透過網際網路進行作業系統、防火牆與防毒軟體的更新，讓個人的電腦系統能具備最新的防護能力。</text:p>
      <text:h text:style-name="Heading_20_2" text:outline-level="2"><text:bookmark-start text:name="__RefHeading___事前準備_2"/><text:bookmark-start text:name="事前準備"/>事前準備<text:bookmark-end text:name="__RefHeading___事前準備_2"/><text:bookmark-end text:name="事前準備"/></text:h>
      <text:list text:style-name="List_20_1" text:continue-numbering="false">
        <text:list-item>
          <text:p text:style-name="FirstListParagraph_List_20_1_Content"> 個人電腦</text:p>
        </text:list-item>
        <text:list-item>
          <text:p text:style-name="List_20_1_Content"> Microsoft Windows OS 光碟</text:p>
        </text:list-item>
        <text:list-item>
          <text:p text:style-name="List_20_1_Content"> Microsoft Office 光碟 (Optional) </text:p>
        </text:list-item>
        <text:list-item>
          <text:p text:style-name="List_20_1_Content"> 防毒軟體光碟 (Symantec AntiVirus 或 PC-cillin 或 Kaspersky)</text:p>
        </text:list-item>
        <text:list-item>
          <text:p text:style-name="LastListParagraph_List_20_1_Content"> 防火牆軟體光碟 (Symantec Client Security 或 PC-cillin 或 WinXP內建) </text:p>
        </text:list-item>
      </text:list>
      <text:p text:style-name="Text_20_body">※上述光碟均為校園授權軟體，可至<text:a xlink:type="simple" xlink:href="http://learning.cc.nthu.edu.tw/software/software02.php" text:style-name="Internet_20_link" text:visited-style-name="Visited_20_Internet_20_Link">計通中心二樓服務台借用光碟（持學生證/服務證）或校內線上下載</text:a>。</text:p>
      <text:p text:style-name="Text_20_body">依照下列步驟順序進行安裝：</text:p>
      <text:list text:style-name="Numbering_20_1" text:continue-numbering="false">
        <text:list-item>
          <text:p text:style-name="FirstListParagraph_Numbering_20_1_Content"> 拔除網路線</text:p>
        </text:list-item>
        <text:list-item>
          <text:p text:style-name="Numbering_20_1_Content"> 安裝 Windows 作業系統</text:p>
          <text:list text:style-name="List_20_1">
            <text:list-item>
              <text:p text:style-name="List_20_1_Content"> 在安裝過程中，建議建立其他帳號作為日常使用，儘量避免使用 administrator 帳號登入系統</text:p>
            </text:list-item>
            <text:list-item>
              <text:p text:style-name="List_20_1_Content"> 密碼長度建議 8 碼以上，並混合英文大小寫、數字、特殊符號</text:p>
            </text:list-item>
          </text:list>
        </text:list-item>
        <text:list-item>
          <text:p text:style-name="Numbering_20_1_Content"> 安裝防毒軟體 (病毒碼於防火牆啟動後再更新)</text:p>
        </text:list-item>
        <text:list-item>
          <text:p text:style-name="Numbering_20_1_Content"> 安裝並啟動防火牆軟體</text:p>
        </text:list-item>
        <text:list-item>
          <text:p text:style-name="Numbering_20_1_Content"> 接上網路線</text:p>
        </text:list-item>
        <text:list-item>
          <text:p text:style-name="Numbering_20_1_Content"> 更新病毒碼</text:p>
        </text:list-item>
        <text:list-item>
          <text:p text:style-name="Numbering_20_1_Content"> 更新 Windows 作業系統 (執行 Windows Update)</text:p>
        </text:list-item>
        <text:list-item>
          <text:p text:style-name="Numbering_20_1_Content"> 安裝並啟動垃圾郵件防護功能 (Optional)</text:p>
        </text:list-item>
        <text:list-item>
          <text:p text:style-name="LastListParagraph_Numbering_20_1_Content"> 上述步驟完成後，才安裝個人所需的應用程式</text:p>
        </text:list-item>
      </text:list>
      <text:h text:style-name="Heading_20_2" text:outline-level="2"><text:bookmark-start text:name="__RefHeading___每日個人電腦防護123_3"/><text:bookmark-start text:name="每日個人電腦防護123"/>每日個人電腦防護123<text:bookmark-end text:name="__RefHeading___每日個人電腦防護123_3"/><text:bookmark-end text:name="每日個人電腦防護123"/></text:h>
      <text:p text:style-name="Text_20_body">每日電腦開機後建議立即執行三步驟：</text:p>
      <text:list text:style-name="Numbering_20_1" text:continue-numbering="false">
        <text:list-item>
          <text:p text:style-name="FirstListParagraph_Numbering_20_1_Content">更新病毒碼（建議設定自動更新）</text:p>
        </text:list-item>
        <text:list-item>
          <text:p text:style-name="Numbering_20_1_Content">執行Windows Update</text:p>
        </text:list-item>
        <text:list-item>
          <text:p text:style-name="LastListParagraph_Numbering_20_1_Content">備份重要資料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computer_installation_guide</dc:title>
  </office:meta>
</office:document-meta>
</file>