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cheat_of_password"/><text:bookmark-start text:name="__RefHeading___系統管理者會要求使用者提供信箱密碼嗎_1"/><text:bookmark-start text:name="系統管理者會要求使用者提供信箱密碼嗎"/>系統管理者會要求使用者提供信箱密碼嗎？<text:bookmark-end text:name="__RefHeading___系統管理者會要求使用者提供信箱密碼嗎_1"/><text:bookmark-end text:name="系統管理者會要求使用者提供信箱密碼嗎"/></text:h>
      <text:list text:style-name="Numbering_20_1" text:continue-numbering="false">
        <text:list-item>
          <text:p text:style-name="FirstListParagraph_Numbering_20_1_Content"> 請注意本中心<text:span text:style-name="Strong_20_Emphasis">系統管理者絕對不會要求使用者提供密碼</text:span>，即使您看到的是本中心所發出之郵件（因為<text:span text:style-name="Strong_20_Emphasis">偽造寄件者是相當容易的技術</text:span>，且無絕對的方法可防範），因此<text:span text:style-name="Strong_20_Emphasis">請不要提供密碼給任何人</text:span>！</text:p>
        </text:list-item>
        <text:list-item>
          <text:p text:style-name="Numbering_20_1_Content"> 常有用戶收到謊稱本中心系統管理者名義的信件，要求用戶提供信箱密碼，並以停止帳號等方式欺騙用戶上當。入侵者再藉由騙取之帳號密碼，使用本中心系統寄發大量廣告信或詐騙信，不僅造成使用者自身困擾（大量退信），甚至校譽受損（被世界各地主要伺服器列為黑名單，例如：hotmail、AOL、yahoo等）。</text:p>
        </text:list-item>
        <text:list-item>
          <text:p text:style-name="Numbering_20_1_Content"> 如果密碼已被騙取，請立即<text:a xlink:type="simple" xlink:href="https://net.nthu.edu.tw/netsys/online" text:style-name="Internet_20_link" text:visited-style-name="Visited_20_Internet_20_Link">更改密碼</text:a>，以防止事態擴大。</text:p>
        </text:list-item>
        <text:list-item>
          <text:p text:style-name="LastListParagraph_Numbering_20_1_Content"> 若您判斷為詐騙信，不予理會即可；如仍有疑問，請直接打電話向相關人員或單位求證，電話號碼一定要自行查證，不要用信件所提供的電話號碼。本中心服務電話31000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cheat_of_password</dc:title>
  </office:meta>
</office:document-meta>
</file>